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_1043__1080__1087__1077__1088__1089__1089__1099__1083__1082__1072_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_1043__1080__1087__1077__1088__1089__1089__1099__1083__1082__1072_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_1043__1080__1087__1077__1088__1089__1089__1099__1083__1082__1072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_1055__1088__1086__1094__1077__1085__1090__1085__1099__1081_" style:data-style-name="N13"/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_1043__1080__1087__1077__1088__1089__1089__1099__1083__1082__1072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_1043__1080__1087__1077__1088__1089__1089__1099__1083__1082__1072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6"/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automatic" fo:background-color="#D8D8D8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_1043__1080__1087__1077__1088__1089__1089__1099__1083__1082__1072_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9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_1043__1080__1087__1077__1088__1089__1089__1099__1083__1082__1072_" style:data-style-name="N0">
      <style:table-cell-properties fo:background-color="#FFFFFF"/>
      <style:text-properties fo:color="#0000FF" style:text-underline-style="solid" style:text-underline-type="single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043__1080__1087__1077__1088__1089__1089__1099__1083__1082__1072_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64" style:family="table-cell" style:parent-style-name="_1043__1080__1087__1077__1088__1089__1089__1099__1083__1082__1072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043__1080__1087__1077__1088__1089__1089__1099__1083__1082__1072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043__1080__1087__1077__1088__1089__1089__1099__1083__1082__1072_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69" style:family="table-cell" style:parent-style-name="_1043__1080__1087__1077__1088__1089__1089__1099__1083__1082__1072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70" style:family="table-cell" style:parent-style-name="_1043__1080__1087__1077__1088__1089__1089__1099__1083__1082__1072_" style:data-style-name="N36">
      <style:table-cell-properties fo:border="thin solid #000000" style:vertical-align="automatic" fo:background-color="#D8D8D8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043__1080__1087__1077__1088__1089__1089__1099__1083__1082__1072_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78" style:family="table-cell" style:parent-style-name="_1043__1080__1087__1077__1088__1089__1089__1099__1083__1082__1072_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7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82" style:family="table-cell" style:parent-style-name="Default" style:data-style-name="N0">
      <style:table-cell-properties fo:background-color="#FFFFFF"/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36">
      <style:table-cell-properties fo:border="thin solid #000000" style:vertical-align="automatic" fo:background-color="#D8D8D8" style:repeat-content="false"/>
      <style:paragraph-properties fo:text-align="center"/>
    </style:style>
    <style:style style:name="ce8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1">
      <style:table-cell-properties fo:border="thin solid #000000" style:vertical-align="automatic" fo:background-color="#D8D8D8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4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08" style:family="table-cell" style:parent-style-name="Default" style:data-style-name="N39">
      <style:table-cell-properties fo:background-color="#FFFFFF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36">
      <style:table-cell-properties style:vertical-align="middle" fo:background-color="#FFFFFF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4" style:family="table-cell" style:parent-style-name="_1043__1080__1087__1077__1088__1089__1089__1099__1083__1082__1072_" style:data-style-name="N0">
      <style:table-cell-properties fo:border="thin solid #000000" fo:background-color="#FFFFFF"/>
      <style:text-properties fo:color="#0000FF" style:text-underline-style="solid" style:text-underline-type="single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16" style:family="table-cell" style:parent-style-name="_1043__1080__1087__1077__1088__1089__1089__1099__1083__1082__1072_" style:data-style-name="N0">
      <style:table-cell-properties fo:border="thin solid #000000" fo:background-color="#FFFFFF"/>
      <style:text-properties fo:color="#000000" style:text-underline-style="none" style:text-underline-type="none"/>
    </style:style>
    <style:style style:name="ce11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2" style:family="table-cell" style:parent-style-name="_1043__1080__1087__1077__1088__1089__1089__1099__1083__1082__1072_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style:text-underline-style="none" style:text-underline-type="none"/>
    </style:style>
    <style:style style:name="ce123" style:family="table-cell" style:parent-style-name="_1043__1080__1087__1077__1088__1089__1089__1099__1083__1082__1072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text-underline-style="none" style:text-underline-type="none"/>
    </style:style>
    <style:style style:name="ce12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6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#EAF1DD" style:repeat-content="false"/>
      <style:paragraph-properties fo:text-align="center"/>
      <style:text-properties fo:color="#0000FF" style:text-underline-style="solid" style:text-underline-type="single"/>
    </style:style>
    <style:style style:name="ce127" style:family="table-cell" style:parent-style-name="_1043__1080__1087__1077__1088__1089__1089__1099__1083__1082__1072_" style:data-style-name="N0">
      <style:table-cell-properties fo:border="thin solid #000000" style:vertical-align="automatic" fo:background-color="#EAF1DD" style:repeat-content="false"/>
      <style:paragraph-properties fo:text-align="center"/>
      <style:text-properties fo:color="#0000FF" style:text-underline-style="solid" style:text-underline-type="single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29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#F2F2F2"/>
      <style:text-properties fo:color="#0000FF" style:text-underline-style="solid" style:text-underline-type="single"/>
    </style:style>
    <style:style style:name="ce130" style:family="table-cell" style:parent-style-name="_1043__1080__1087__1077__1088__1089__1089__1099__1083__1082__1072_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FF" style:text-underline-style="solid" style:text-underline-type="single"/>
    </style:style>
    <style:style style:name="ce131" style:family="table-cell" style:parent-style-name="Default" style:data-style-name="N0">
      <style:table-cell-properties fo:background-color="transparent"/>
    </style:style>
    <style:style style:name="ce132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middle" fo:wrap-option="wrap" fo:background-color="#EAF1DD" style:repeat-content="false"/>
      <style:paragraph-properties fo:text-align="center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F1D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F1D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EAF1DD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61395833333333cm" style:use-optimal-column-width="true"/>
    </style:style>
    <style:style style:name="co28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.6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Итоги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7" table:default-cell-style-name="ce57"/>
        <table:table-column table:style-name="co4" table:default-cell-style-name="ce57"/>
        <table:table-column table:style-name="co5" table:number-columns-repeated="16374" table:default-cell-style-name="ce57"/>
        <table:table-row table:style-name="ro1">
          <table:table-cell office:value-type="string" table:number-columns-spanned="1" table:number-rows-spanned="2" table:style-name="ce135">
            <text:p>Псевдоним</text:p>
          </table:table-cell>
          <table:table-cell office:value-type="string" table:number-columns-spanned="1" table:number-rows-spanned="2" table:style-name="ce136">
            <text:p>Участник <text:s text:c="6"/>(кликни его!))</text:p>
          </table:table-cell>
          <table:table-cell office:value-type="string" table:style-name="ce56">
            <text:p>1 тур</text:p>
          </table:table-cell>
          <table:table-cell office:value-type="string" table:style-name="ce56">
            <text:p>2 тур</text:p>
          </table:table-cell>
          <table:table-cell office:value-type="string" table:style-name="ce56">
            <text:p>3 тур</text:p>
          </table:table-cell>
          <table:table-cell office:value-type="string" table:style-name="ce56">
            <text:p>4 тур</text:p>
          </table:table-cell>
          <table:table-cell office:value-type="string" table:style-name="ce56">
            <text:p>5 тур</text:p>
          </table:table-cell>
          <table:table-cell office:value-type="string" table:style-name="ce56">
            <text:p>6 тур</text:p>
          </table:table-cell>
          <table:table-cell office:value-type="string" table:style-name="ce56">
            <text:p>7 тур</text:p>
          </table:table-cell>
          <table:table-cell office:value-type="string" table:number-columns-spanned="1" table:number-rows-spanned="2" table:style-name="ce179">
            <text:p>Итоговая оценка (по трем лучшим буриме + бонусы)</text:p>
          </table:table-cell>
          <table:table-cell table:number-columns-repeated="16374" table:style-name="ce57"/>
        </table:table-row>
        <table:table-row table:style-name="ro2">
          <table:covered-table-cell/>
          <table:covered-table-cell/>
          <table:table-cell office:value-type="string" table:style-name="ce56">
            <text:p>Класси-ческое буриме</text:p>
          </table:table-cell>
          <table:table-cell office:value-type="string" table:style-name="ce56">
            <text:p>Много-строчник</text:p>
          </table:table-cell>
          <table:table-cell office:value-type="string" table:style-name="ce56">
            <text:p>4х-строчное буриме с внутр. рифмами</text:p>
          </table:table-cell>
          <table:table-cell office:value-type="string" table:style-name="ce56">
            <text:p>Лимерик</text:p>
          </table:table-cell>
          <table:table-cell office:value-type="string" table:style-name="ce56">
            <text:p>Сонет</text:p>
          </table:table-cell>
          <table:table-cell office:value-type="string" table:style-name="ce56">
            <text:p>Фристайл</text:p>
          </table:table-cell>
          <table:table-cell office:value-type="string" table:style-name="ce56">
            <text:p>Фристайл</text:p>
          </table:table-cell>
          <table:covered-table-cell/>
          <table:table-cell table:number-columns-repeated="16374" table:style-name="ce57"/>
        </table:table-row>
        <table:table-row table:style-name="ro3">
          <table:table-cell office:value-type="string" table:style-name="ce133">
            <text:p>У14<text:s/></text:p>
          </table:table-cell>
          <table:table-cell office:value-type="string" table:style-name="ce94">
            <text:p><text:a xlink:href="http://centrolit.kulichki.com/centrolit/cgi/br_grade_batch.cgi?list=54034%2C54061%2C54085%2C54112%2C54138%2C54165%2C54188">Пастор Аль</text:a></text:p>
          </table:table-cell>
          <table:table-cell office:value-type="float" office:value="54034" table:style-name="ce58">
            <text:p><text:a xlink:href="http://centrolit.kulichki.com/centrolit/cgi/br_grade.cgi?grade=54034&amp;offset=16437640&amp;nooc=">54034</text:a></text:p>
          </table:table-cell>
          <table:table-cell office:value-type="float" office:value="54061" table:style-name="ce58">
            <text:p><text:a xlink:href="http://centrolit.kulichki.com/centrolit/cgi/br_grade.cgi?grade=54061&amp;offset=16447408&amp;nooc=">54061</text:a></text:p>
          </table:table-cell>
          <table:table-cell office:value-type="float" office:value="54085" table:style-name="ce59">
            <text:p><text:a xlink:href="http://centrolit.kulichki.com/centrolit/cgi/br_grade.cgi?grade=54085&amp;offset=16460180&amp;nooc=">54085</text:a></text:p>
          </table:table-cell>
          <table:table-cell office:value-type="float" office:value="54112" table:style-name="ce126">
            <text:p><text:a xlink:href="http://centrolit.kulichki.com/centrolit/cgi/br_grade.cgi?grade=54112&amp;offset=16469544&amp;nooc=">54112</text:a></text:p>
          </table:table-cell>
          <table:table-cell office:value-type="float" office:value="54138" table:style-name="ce126">
            <text:p><text:a xlink:href="http://centrolit.kulichki.com/centrolit/cgi/br_grade.cgi?grade=54138&amp;offset=16479454&amp;nooc=">54138</text:a></text:p>
          </table:table-cell>
          <table:table-cell office:value-type="float" office:value="51465" table:style-name="ce126">
            <text:p><text:a xlink:href="http://centrolit.kulichki.com/centrolit/cgi/br_grade.cgi?grade=54165&amp;offset=16492868&amp;nooc=">51465</text:a></text:p>
          </table:table-cell>
          <table:table-cell office:value-type="float" office:value="54188" table:style-name="ce59">
            <text:p><text:a xlink:href="http://centrolit.kulichki.com/centrolit/cgi/br_grade.cgi?grade=54188&amp;offset=16501060&amp;nooc=">54188</text:a></text:p>
          </table:table-cell>
          <table:table-cell office:value-type="float" office:value="1" table:style-name="ce125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133">
            <text:p>У13</text:p>
          </table:table-cell>
          <table:table-cell office:value-type="string" table:style-name="ce94">
            <text:p><text:a xlink:href="http://centrolit.kulichki.com/centrolit/cgi/br_grade_batch.cgi?start=54000&amp;end=&amp;filter=%E0%3A%D313">Стася</text:a></text:p>
          </table:table-cell>
          <table:table-cell office:value-type="float" office:value="54045" table:style-name="ce58">
            <text:p><text:a xlink:href="http://centrolit.kulichki.com/centrolit/cgi/br_grade.cgi?grade=54045&amp;offset=16441011&amp;nooc=">54045</text:a></text:p>
          </table:table-cell>
          <table:table-cell office:value-type="float" office:value="54062" table:style-name="ce127">
            <text:p><text:a xlink:href="http://centrolit.kulichki.com/centrolit/cgi/br_grade.cgi?grade=54062&amp;offset=16448258&amp;nooc=">54062</text:a></text:p>
          </table:table-cell>
          <table:table-cell office:value-type="float" office:value="54097" table:style-name="ce59">
            <text:p><text:a xlink:href="http://centrolit.kulichki.net/centrolit/cgi/br_grade.cgi?grade=54097&amp;offset=16464345&amp;nooc=">54097</text:a></text:p>
          </table:table-cell>
          <table:table-cell office:value-type="float" office:value="54125" table:style-name="ce126">
            <text:p><text:a xlink:href="http://centrolit.kulichki.com/centrolit/cgi/br_grade.cgi?grade=54125&amp;offset=16473970&amp;nooc=">54125</text:a></text:p>
          </table:table-cell>
          <table:table-cell office:value-type="float" office:value="54148" table:style-name="ce126">
            <text:p><text:a xlink:href="http://centrolit.kulichki.com/centrolit/cgi/br_grade.cgi?grade=54148&amp;offset=16484625&amp;nooc=">54148</text:a></text:p>
          </table:table-cell>
          <table:table-cell office:value-type="float" office:value="51464" table:style-name="ce59">
            <text:p><text:a xlink:href="http://centrolit.kulichki.com/centrolit/cgi/br_grade.cgi?grade=54164&amp;offset=16492215&amp;nooc=">51464</text:a></text:p>
          </table:table-cell>
          <table:table-cell office:value-type="float" office:value="54194" table:style-name="ce59">
            <text:p><text:a xlink:href="http://centrolit.kulichki.com/centrolit/cgi/br_grade.cgi?grade=54194&amp;offset=16502894&amp;nooc=">54194</text:a></text:p>
          </table:table-cell>
          <table:table-cell office:value-type="float" office:value="2" table:style-name="ce124">
            <text:p>2</text:p>
          </table:table-cell>
          <table:table-cell table:number-columns-repeated="16374" table:style-name="ce57"/>
        </table:table-row>
        <table:table-row table:style-name="ro3">
          <table:table-cell office:value-type="string" table:style-name="ce133">
            <text:p>У19</text:p>
          </table:table-cell>
          <table:table-cell office:value-type="string" table:style-name="ce94">
            <text:p><text:a xlink:href="http://centrolit.kulichki.com/centrolit/cgi/br_grade_batch.cgi?start=54000&amp;end=&amp;filter=%E0%3A%D319">лав</text:a></text:p>
          </table:table-cell>
          <table:table-cell office:value-type="float" office:value="54040" table:style-name="ce127">
            <text:p><text:a xlink:href="http://centrolit.kulichki.com/centrolit/cgi/br_grade.cgi?grade=54040&amp;offset=16439560&amp;nooc=">54040</text:a></text:p>
          </table:table-cell>
          <table:table-cell office:value-type="float" office:value="54069" table:style-name="ce58">
            <text:p><text:a xlink:href="http://centrolit.kulichki.com/centrolit/cgi/br_grade.cgi?eval=1&amp;grade=54069&amp;offset=16452928">54069</text:a></text:p>
          </table:table-cell>
          <table:table-cell office:value-type="float" office:value="54089" table:style-name="ce126">
            <text:p><text:a xlink:href="http://centrolit.kulichki.com/centrolit/cgi/br_grade.cgi?eval=1&amp;grade=54089&amp;offset=16461662">54089</text:a></text:p>
          </table:table-cell>
          <table:table-cell office:value-type="float" office:value="54122" table:style-name="ce59">
            <text:p><text:a xlink:href="http://centrolit.kulichki.com/centrolit/cgi/br_grade.cgi?grade=54122&amp;offset=16473011&amp;nooc=">54122</text:a></text:p>
          </table:table-cell>
          <table:table-cell office:value-type="string" table:style-name="ce118">
            <text:p>нет</text:p>
          </table:table-cell>
          <table:table-cell office:value-type="string" table:style-name="ce118">
            <text:p>нет</text:p>
          </table:table-cell>
          <table:table-cell office:value-type="float" office:value="54196" table:style-name="ce126">
            <text:p><text:a xlink:href="http://centrolit.kulichki.com/centrolit/cgi/br_grade.cgi?grade=54196&amp;offset=16503528&amp;nooc=">54196</text:a></text:p>
          </table:table-cell>
          <table:table-cell office:value-type="float" office:value="3" table:style-name="ce124">
            <text:p>3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133">
            <text:p>У10</text:p>
          </table:table-cell>
          <table:table-cell office:value-type="string" table:style-name="ce94">
            <text:p><text:a xlink:href="http://centrolit.kulichki.com/centrolit/cgi/br_grade_batch.cgi?start=54042&amp;end=&amp;filter=%E0%3A%D310">лв</text:a></text:p>
          </table:table-cell>
          <table:table-cell office:value-type="float" office:value="54042" table:style-name="ce58">
            <text:p><text:a xlink:href="http://centrolit.kulichki.com/centrolit/cgi/br_grade.cgi?grade=54042&amp;offset=16440127&amp;nooc=">54042</text:a></text:p>
          </table:table-cell>
          <table:table-cell office:value-type="float" office:value="54064" table:style-name="ce127">
            <text:p><text:a xlink:href="http://centrolit.kulichki.com/centrolit/cgi/br_grade.cgi?grade=54064&amp;offset=16449389&amp;nooc=">54064</text:a></text:p>
          </table:table-cell>
          <table:table-cell office:value-type="float" office:value="54081" table:style-name="ce59">
            <text:p><text:a xlink:href="http://centrolit.kulichki.com/centrolit/cgi/br_grade.cgi?grade=54081&amp;offset=16458600&amp;nooc=">54081</text:a></text:p>
          </table:table-cell>
          <table:table-cell office:value-type="float" office:value="54114" table:style-name="ce59">
            <text:p><text:a xlink:href="http://centrolit.kulichki.com/centrolit/cgi/br_grade.cgi?grade=54114&amp;offset=16470112&amp;nooc=">54114</text:a></text:p>
          </table:table-cell>
          <table:table-cell office:value-type="float" office:value="54140" table:style-name="ce59">
            <text:p><text:a xlink:href="http://centrolit.kulichki.com/centrolit/cgi/br_grade.cgi?grade=54140&amp;offset=16480836&amp;nooc=">54140</text:a></text:p>
          </table:table-cell>
          <table:table-cell office:value-type="float" office:value="51463" table:style-name="ce126">
            <text:p><text:a xlink:href="http://centrolit.kulichki.com/centrolit/cgi/br_grade.cgi?grade=54163&amp;offset=16491917&amp;nooc=">51463</text:a></text:p>
          </table:table-cell>
          <table:table-cell office:value-type="float" office:value="54195" table:style-name="ce132">
            <text:p><text:a xlink:href="http://centrolit.kulichki.com/centrolit/cgi/br_grade.cgi?grade=54195&amp;offset=16503173&amp;nooc=">54195</text:a>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57"/>
          <table:table-cell table:style-name="ce131"/>
          <table:table-cell table:number-columns-repeated="16371"/>
        </table:table-row>
        <table:table-row table:style-name="ro3">
          <table:table-cell office:value-type="string" table:style-name="ce133">
            <text:p>У3</text:p>
          </table:table-cell>
          <table:table-cell office:value-type="string" table:style-name="ce94">
            <text:p><text:a xlink:href="http://centrolit.kulichki.com/centrolit/cgi/br_grade_batch.cgi?list=54032%2C54060%2C54087%2C54118%2C54145%2C54159%2C54186">Квебек</text:a></text:p>
          </table:table-cell>
          <table:table-cell office:value-type="float" office:value="54032" table:style-name="ce127">
            <text:p><text:a xlink:href="http://centrolit.kulichki.com/centrolit/cgi/br_grade.cgi?grade=54032&amp;offset=16437028&amp;nooc=">54032</text:a></text:p>
          </table:table-cell>
          <table:table-cell office:value-type="float" office:value="54060" table:style-name="ce127">
            <text:p><text:a xlink:href="http://centrolit.kulichki.com/centrolit/cgi/br_grade.cgi?grade=54060&amp;offset=16446419&amp;nooc=">54060</text:a></text:p>
          </table:table-cell>
          <table:table-cell office:value-type="float" office:value="54087" table:style-name="ce59">
            <text:p><text:a xlink:href="http://centrolit.kulichki.net/centrolit/cgi/br_grade.cgi?grade=54087&amp;offset=16460825&amp;nooc=">54087</text:a></text:p>
          </table:table-cell>
          <table:table-cell office:value-type="float" office:value="54118" table:style-name="ce59">
            <text:p><text:a xlink:href="http://centrolit.kulichki.com/centrolit/cgi/br_grade.cgi?grade=54118&amp;offset=16471269&amp;nooc=">54118</text:a></text:p>
          </table:table-cell>
          <table:table-cell office:value-type="float" office:value="54145" table:style-name="ce59">
            <text:p><text:a xlink:href="http://centrolit.kulichki.com/centrolit/cgi/br_grade.cgi?grade=54145&amp;offset=16482896&amp;nooc=">54145</text:a></text:p>
          </table:table-cell>
          <table:table-cell office:value-type="float" office:value="54159" table:style-name="ce59">
            <text:p><text:a xlink:href="http://centrolit.kulichki.com/centrolit/cgi/br_grade.cgi?grade=54159&amp;offset=16490679&amp;nooc=">54159</text:a></text:p>
          </table:table-cell>
          <table:table-cell office:value-type="float" office:value="54186" table:style-name="ce126">
            <text:p><text:a xlink:href="http://centrolit.kulichki.com/centrolit/cgi/br_grade.cgi?grade=54186&amp;offset=16499838&amp;nooc=">54186</text:a></text:p>
          </table:table-cell>
          <table:table-cell office:value-type="float" office:value="5" table:style-name="ce124">
            <text:p>5</text:p>
          </table:table-cell>
          <table:table-cell table:number-columns-repeated="16374" table:style-name="ce57"/>
        </table:table-row>
        <table:table-row table:style-name="ro3">
          <table:table-cell office:value-type="string" table:style-name="ce133">
            <text:p>У64</text:p>
          </table:table-cell>
          <table:table-cell office:value-type="string" table:style-name="ce94">
            <text:p><text:a xlink:href="http://centrolit.kulichki.com/centrolit/cgi/br_grade_batch.cgi?start=54000&amp;end=&amp;filter=%E0%3A%D364">Андрей Кузнецов</text:a></text:p>
          </table:table-cell>
          <table:table-cell office:value-type="float" office:value="54035" table:style-name="ce58">
            <text:p><text:a xlink:href="http://centrolit.kulichki.com/centrolit/cgi/br_grade.cgi?grade=54035&amp;offset=16437904&amp;nooc=">54035</text:a></text:p>
          </table:table-cell>
          <table:table-cell office:value-type="float" office:value="54067" table:style-name="ce127">
            <text:p><text:a xlink:href="http://centrolit.kulichki.net/centrolit/cgi/br_grade.cgi?grade=54067">54067</text:a></text:p>
          </table:table-cell>
          <table:table-cell office:value-type="float" office:value="54099" table:style-name="ce59">
            <text:p><text:a xlink:href="http://centrolit.kulichki.net/centrolit/cgi/br_grade.cgi?grade=54099&amp;offset=16465112&amp;nooc=">54099</text:a></text:p>
          </table:table-cell>
          <table:table-cell office:value-type="float" office:value="54129" table:style-name="ce59">
            <text:p><text:a xlink:href="http://centrolit.kulichki.com/centrolit/cgi/br_grade.cgi?grade=54129&amp;offset=16475196&amp;nooc=">54129</text:a></text:p>
          </table:table-cell>
          <table:table-cell office:value-type="float" office:value="54150" table:style-name="ce126">
            <text:p><text:a xlink:href="http://centrolit.kulichki.com/centrolit/cgi/br_grade.cgi?eval=1&amp;grade=54150&amp;offset=16485639">54150</text:a></text:p>
          </table:table-cell>
          <table:table-cell office:value-type="float" office:value="54173" table:style-name="ce126">
            <text:p><text:a xlink:href="http://centrolit.kulichki.net/centrolit/cgi/br_grade.cgi?eval=1&amp;grade=54173&amp;offset=16495882">54173</text:a></text:p>
          </table:table-cell>
          <table:table-cell office:value-type="float" office:value="54209" table:style-name="ce59">
            <text:p><text:a xlink:href="http://centrolit.kulichki.com/centrolit/cgi/br_grade.cgi?grade=54209&amp;offset=16507132&amp;nooc=">54209</text:a></text:p>
          </table:table-cell>
          <table:table-cell office:value-type="float" office:value="6" table:style-name="ce124">
            <text:p>6</text:p>
          </table:table-cell>
          <table:table-cell table:number-columns-repeated="16374" table:style-name="ce57"/>
        </table:table-row>
        <table:table-row table:style-name="ro3">
          <table:table-cell office:value-type="string" table:style-name="ce133">
            <text:p>У17</text:p>
          </table:table-cell>
          <table:table-cell office:value-type="string" table:style-name="ce94">
            <text:p><text:a xlink:href="http://centrolit.kulichki.com/centrolit/cgi/br_grade_batch.cgi?list=54030%2C54056%2C54074%2C54103%2C54133%2C54160%2C54202">Варвара</text:a></text:p>
          </table:table-cell>
          <table:table-cell office:value-type="float" office:value="54030" table:style-name="ce127">
            <text:p><text:a xlink:href="http://centrolit.kulichki.com/centrolit/cgi/br_grade.cgi?grade=54030&amp;offset=16436494&amp;nooc=">54030</text:a></text:p>
          </table:table-cell>
          <table:table-cell office:value-type="float" office:value="54056" table:style-name="ce58">
            <text:p><text:a xlink:href="http://centrolit.kulichki.com/centrolit/cgi/br_grade.cgi?grade=54056&amp;offset=16444835&amp;nooc=">54056</text:a></text:p>
          </table:table-cell>
          <table:table-cell office:value-type="float" office:value="54074" table:style-name="ce59">
            <text:p><text:a xlink:href="http://centrolit.kulichki.com/centrolit/cgi/br_grade.cgi?grade=54074&amp;offset=16455966&amp;nooc=">54074</text:a></text:p>
          </table:table-cell>
          <table:table-cell office:value-type="float" office:value="54103" table:style-name="ce59">
            <text:p><text:a xlink:href="http://centrolit.kulichki.com/centrolit/cgi/br_grade.cgi?eval=1&amp;grade=54103&amp;offset=16466872">54103</text:a></text:p>
          </table:table-cell>
          <table:table-cell office:value-type="float" office:value="54133" table:style-name="ce126">
            <text:p><text:a xlink:href="http://centrolit.kulichki.com/centrolit/cgi/br_grade.cgi?eval=1&amp;grade=54133&amp;offset=16476574">54133</text:a></text:p>
          </table:table-cell>
          <table:table-cell office:value-type="float" office:value="54160" table:style-name="ce59">
            <text:p><text:a xlink:href="http://centrolit.kulichki.com/centrolit/cgi/br_grade.cgi?grade=54160&amp;offset=16490986&amp;nooc=">54160</text:a></text:p>
          </table:table-cell>
          <table:table-cell office:value-type="float" office:value="54202" table:style-name="ce126">
            <text:p><text:a xlink:href="http://centrolit.kulichki.com/centrolit/cgi/br_grade.cgi?grade=54202&amp;offset=16505112&amp;near=-1&amp;nooc=">54202</text:a></text:p>
          </table:table-cell>
          <table:table-cell office:value-type="float" office:value="7" table:style-name="ce124">
            <text:p>7</text:p>
          </table:table-cell>
          <table:table-cell table:number-columns-repeated="16374" table:style-name="ce57"/>
        </table:table-row>
        <table:table-row table:style-name="ro3">
          <table:table-cell office:value-type="string" table:style-name="ce133">
            <text:p>У2</text:p>
          </table:table-cell>
          <table:table-cell office:value-type="string" table:style-name="ce94">
            <text:p><text:a xlink:href="http://centrolit.kulichki.com/centrolit/cgi/br_grade_batch.cgi?list=54027%2C54054%2C54084%2C54109%2C54132%2C54162%2C54189">Гришна</text:a></text:p>
          </table:table-cell>
          <table:table-cell office:value-type="float" office:value="54027" table:style-name="ce58">
            <text:p><text:a xlink:href="http://centrolit.kulichki.com/centrolit/cgi/br_grade.cgi?grade=54027&amp;offset=16435699&amp;nooc=">54027</text:a></text:p>
          </table:table-cell>
          <table:table-cell office:value-type="float" office:value="54054" table:style-name="ce127">
            <text:p><text:a xlink:href="http://centrolit.kulichki.com/centrolit/cgi/br_grade.cgi?grade=54054&amp;offset=16444139&amp;nooc=">54054</text:a></text:p>
          </table:table-cell>
          <table:table-cell office:value-type="float" office:value="54084" table:style-name="ce126">
            <text:p><text:a xlink:href="http://centrolit.kulichki.com/centrolit/cgi/br_grade.cgi?grade=54084&amp;offset=16459801&amp;nooc=">54084</text:a></text:p>
          </table:table-cell>
          <table:table-cell office:value-type="float" office:value="54109" table:style-name="ce126">
            <text:p><text:a xlink:href="http://centrolit.kulichki.com/centrolit/cgi/br_grade.cgi?grade=54109&amp;offset=16468690&amp;nooc=">54109</text:a></text:p>
          </table:table-cell>
          <table:table-cell office:value-type="float" office:value="54132" table:style-name="ce59">
            <text:p><text:a xlink:href="http://centrolit.kulichki.com/centrolit/cgi/br_grade.cgi?eval=1&amp;grade=54132&amp;offset=16476068">54132</text:a></text:p>
          </table:table-cell>
          <table:table-cell office:value-type="float" office:value="54162" table:style-name="ce59">
            <text:p><text:a xlink:href="http://centrolit.kulichki.net/centrolit/cgi/br_grade.cgi?grade=54162&amp;offset=16491667&amp;nooc=">54162</text:a></text:p>
          </table:table-cell>
          <table:table-cell office:value-type="float" office:value="54189" table:style-name="ce59">
            <text:p><text:a xlink:href="http://centrolit.kulichki.com/centrolit/cgi/br_grade.cgi?grade=54189&amp;offset=16501382&amp;nooc=">54189</text:a></text:p>
          </table:table-cell>
          <table:table-cell office:value-type="float" office:value="8" table:style-name="ce124">
            <text:p>8</text:p>
          </table:table-cell>
          <table:table-cell table:number-columns-repeated="16374" table:style-name="ce57"/>
        </table:table-row>
        <table:table-row table:style-name="ro3">
          <table:table-cell office:value-type="string" table:style-name="ce133">
            <text:p>У7</text:p>
          </table:table-cell>
          <table:table-cell office:value-type="string" table:style-name="ce94">
            <text:p><text:a xlink:href="http://centrolit.kulichki.com/centrolit/cgi/br_grade_batch.cgi?start=54000&amp;end=&amp;filter=%E0%3A%D37">Латакот</text:a></text:p>
          </table:table-cell>
          <table:table-cell office:value-type="float" office:value="54024" table:style-name="ce58">
            <text:p><text:a xlink:href="http://centrolit.kulichki.com/centrolit/cgi/br_grade.cgi?grade=54024&amp;offset=16434808&amp;nooc=">54024</text:a></text:p>
          </table:table-cell>
          <table:table-cell office:value-type="float" office:value="54065" table:style-name="ce127">
            <text:p><text:a xlink:href="http://centrolit.kulichki.com/centrolit/cgi/br_grade.cgi?grade=54065&amp;offset=16449791&amp;nooc=">54065</text:a></text:p>
          </table:table-cell>
          <table:table-cell office:value-type="float" office:value="54094" table:style-name="ce59">
            <text:p><text:a xlink:href="http://centrolit.kulichki.com/centrolit/cgi/br_grade.cgi?eval=1&amp;grade=54094&amp;offset=16463360">54094</text:a></text:p>
          </table:table-cell>
          <table:table-cell office:value-type="float" office:value="54126" table:style-name="ce59">
            <text:p><text:a xlink:href="http://centrolit.kulichki.com/centrolit/cgi/br_grade.cgi?grade=54126&amp;offset=16474251&amp;nooc=">54126</text:a></text:p>
          </table:table-cell>
          <table:table-cell office:value-type="float" office:value="54134" table:style-name="ce126">
            <text:p><text:a xlink:href="http://centrolit.kulichki.com/centrolit/cgi/br_grade.cgi?grade=54134&amp;offset=16477272&amp;nooc=">54134</text:a></text:p>
          </table:table-cell>
          <table:table-cell office:value-type="float" office:value="54170" table:style-name="ce59">
            <text:p><text:a xlink:href="http://centrolit.kulichki.com/centrolit/cgi/br_grade.cgi?eval=1&amp;grade=54170&amp;offset=16494791">54170</text:a></text:p>
          </table:table-cell>
          <table:table-cell office:value-type="float" office:value="54208" table:style-name="ce126">
            <text:p><text:a xlink:href="http://centrolit.kulichki.com/centrolit/cgi/br_grade.cgi?grade=54208&amp;offset=16506845&amp;nooc=">54208</text:a></text:p>
          </table:table-cell>
          <table:table-cell office:value-type="float" office:value="9" table:style-name="ce124">
            <text:p>9</text:p>
          </table:table-cell>
          <table:table-cell table:number-columns-repeated="16374" table:style-name="ce57"/>
        </table:table-row>
        <table:table-row table:style-name="ro3">
          <table:table-cell office:value-type="string" table:style-name="ce133">
            <text:p>У8</text:p>
          </table:table-cell>
          <table:table-cell office:value-type="string" table:style-name="ce94">
            <text:p><text:a xlink:href="http://centrolit.kulichki.com/centrolit/cgi/br_grade_batch.cgi?list=54028%2C54068%2C54100%2C54111%2C54151%2C54167%2C54198">Каштанка</text:a></text:p>
          </table:table-cell>
          <table:table-cell office:value-type="float" office:value="54028" table:style-name="ce58">
            <text:p><text:a xlink:href="http://centrolit.kulichki.com/centrolit/cgi/br_grade.cgi?grade=54028&amp;offset=16435953&amp;nooc=">54028</text:a></text:p>
          </table:table-cell>
          <table:table-cell office:value-type="float" office:value="54068" table:style-name="ce127">
            <text:p><text:a xlink:href="http://centrolit.kulichki.com/centrolit/cgi/br_grade.cgi?eval=1&amp;grade=54068&amp;offset=16452563">54068</text:a></text:p>
          </table:table-cell>
          <table:table-cell office:value-type="float" office:value="54100" table:style-name="ce59">
            <text:p><text:a xlink:href="http://centrolit.kulichki.com/centrolit/cgi/br_grade.cgi?eval=1&amp;grade=54100&amp;offset=16465581">54100</text:a></text:p>
          </table:table-cell>
          <table:table-cell office:value-type="float" office:value="54111" table:style-name="ce59">
            <text:p><text:a xlink:href="http://centrolit.kulichki.com/centrolit/cgi/br_grade.cgi?grade=54111&amp;offset=16469270&amp;nooc=">54111</text:a></text:p>
          </table:table-cell>
          <table:table-cell office:value-type="float" office:value="54151" table:style-name="ce126">
            <text:p><text:a xlink:href="http://centrolit.kulichki.net/centrolit/cgi/br_grade.cgi?grade=54151">54151</text:a></text:p>
          </table:table-cell>
          <table:table-cell office:value-type="float" office:value="51467" table:style-name="ce59">
            <text:p><text:a xlink:href="http://centrolit.kulichki.com/centrolit/cgi/br_grade.cgi?eval=1&amp;grade=54167&amp;offset=16493452">51467</text:a></text:p>
          </table:table-cell>
          <table:table-cell office:value-type="float" office:value="54198" table:style-name="ce126">
            <text:p><text:a xlink:href="http://centrolit.kulichki.com/centrolit/cgi/br_grade.cgi?grade=54198&amp;offset=16503928&amp;nooc=">54198</text:a></text:p>
          </table:table-cell>
          <table:table-cell office:value-type="float" office:value="10" table:style-name="ce124">
            <text:p>10</text:p>
          </table:table-cell>
          <table:table-cell table:number-columns-repeated="16374" table:style-name="ce57"/>
        </table:table-row>
        <table:table-row table:style-name="ro3">
          <table:table-cell office:value-type="string" table:style-name="ce133">
            <text:p>У16</text:p>
          </table:table-cell>
          <table:table-cell office:value-type="string" table:style-name="ce94">
            <text:p><text:a xlink:href="http://centrolit.kulichki.com/centrolit/cgi/br_grade_batch.cgi?start=54000&amp;end=&amp;filter=%E0%3A%D316">Сема Шухер</text:a></text:p>
          </table:table-cell>
          <table:table-cell office:value-type="string" table:style-name="ce118">
            <text:p>нет</text:p>
          </table:table-cell>
          <table:table-cell office:value-type="float" office:value="54071" table:style-name="ce127">
            <text:p><text:a xlink:href="http://centrolit.kulichki.com/centrolit/cgi/br_grade.cgi?grade=54071&amp;offset=16453763&amp;nooc=">54071</text:a></text:p>
          </table:table-cell>
          <table:table-cell office:value-type="float" office:value="54096" table:style-name="ce126">
            <text:p><text:a xlink:href="http://centrolit.kulichki.net/centrolit/cgi/br_grade.cgi?grade=54096&amp;offset=16463958&amp;nooc=">54096</text:a></text:p>
          </table:table-cell>
          <table:table-cell office:value-type="float" office:value="54110" table:style-name="ce59">
            <text:p><text:a xlink:href="http://centrolit.kulichki.com/centrolit/cgi/br_grade.cgi?grade=54110&amp;offset=16469020&amp;nooc=">54110</text:a></text:p>
          </table:table-cell>
          <table:table-cell office:value-type="float" office:value="54154" table:style-name="ce126">
            <text:p><text:a xlink:href="http://centrolit.kulichki.com/centrolit/cgi/br_grade.cgi?grade=54154">54154</text:a></text:p>
          </table:table-cell>
          <table:table-cell office:value-type="string" table:style-name="ce118">
            <text:p>нет</text:p>
          </table:table-cell>
          <table:table-cell office:value-type="string" table:style-name="ce118">
            <text:p>нет</text:p>
          </table:table-cell>
          <table:table-cell office:value-type="float" office:value="11" table:style-name="ce124">
            <text:p>11</text:p>
          </table:table-cell>
          <table:table-cell table:number-columns-repeated="16374" table:style-name="ce57"/>
        </table:table-row>
        <table:table-row table:style-name="ro3">
          <table:table-cell office:value-type="string" table:style-name="ce133">
            <text:p>У9</text:p>
          </table:table-cell>
          <table:table-cell office:value-type="string" table:style-name="ce94">
            <text:p><text:a xlink:href="http://centrolit.kulichki.com/centrolit/cgi/br_grade_batch.cgi?start=54000&amp;end=&amp;filter=%E0%3A%D39">ЛЕММ</text:a></text:p>
          </table:table-cell>
          <table:table-cell office:value-type="float" office:value="54044" table:style-name="ce58">
            <text:p><text:a xlink:href="http://centrolit.kulichki.com/centrolit/cgi/br_grade.cgi?grade=54044&amp;offset=16440719&amp;nooc=">54044</text:a></text:p>
          </table:table-cell>
          <table:table-cell office:value-type="float" office:value="54073" table:style-name="ce59">
            <text:p><text:a xlink:href="http://centrolit.kulichki.com/centrolit/cgi/br_grade.cgi?eval=1&amp;grade=54073&amp;offset=16455540">54073</text:a></text:p>
          </table:table-cell>
          <table:table-cell office:value-type="float" office:value="54098" table:style-name="ce126">
            <text:p><text:a xlink:href="http://centrolit.kulichki.net/centrolit/cgi/br_grade.cgi?grade=54098&amp;offset=16464703&amp;nooc=">54098</text:a></text:p>
          </table:table-cell>
          <table:table-cell office:value-type="float" office:value="54131" table:style-name="ce59">
            <text:p><text:a xlink:href="http://centrolit.kulichki.com/centrolit/cgi/br_grade.cgi?grade=54131&amp;offset=16475779&amp;nooc=">54131</text:a></text:p>
          </table:table-cell>
          <table:table-cell office:value-type="float" office:value="54153" table:style-name="ce126">
            <text:p><text:a xlink:href="http://centrolit.kulichki.com/centrolit/cgi/br_grade.cgi?grade=54153&amp;offset=16487772&amp;near=-1&amp;nooc=">54153</text:a></text:p>
          </table:table-cell>
          <table:table-cell office:value-type="float" office:value="54171" table:style-name="ce126">
            <text:p><text:a xlink:href="http://centrolit.kulichki.com/centrolit/cgi/br_grade.cgi?eval=1&amp;grade=54171&amp;offset=16495263">54171</text:a></text:p>
          </table:table-cell>
          <table:table-cell office:value-type="float" office:value="54203" table:style-name="ce59">
            <text:p><text:a xlink:href="http://centrolit.kulichki.com/centrolit/cgi/br_grade.cgi?grade=54203&amp;offset=16505662&amp;nooc=">54203</text:a></text:p>
          </table:table-cell>
          <table:table-cell office:value-type="float" office:value="12" table:style-name="ce124">
            <text:p>12</text:p>
          </table:table-cell>
          <table:table-cell table:style-name="ce57"/>
          <table:table-cell table:style-name="ce61"/>
          <table:table-cell table:number-columns-repeated="16372" table:style-name="ce57"/>
        </table:table-row>
        <table:table-row table:style-name="ro3">
          <table:table-cell office:value-type="string" table:style-name="ce133">
            <text:p>У144</text:p>
          </table:table-cell>
          <table:table-cell office:value-type="string" table:style-name="ce94">
            <text:p><text:a xlink:href="http://centrolit.kulichki.com/centrolit/cgi/br_grade_batch.cgi?start=54000&amp;end=&amp;filter=%E0%3A%D3144">Динар</text:a></text:p>
          </table:table-cell>
          <table:table-cell office:value-type="float" office:value="54039" table:style-name="ce127">
            <text:p><text:a xlink:href="http://centrolit.kulichki.com/centrolit/cgi/br_grade.cgi?grade=54039&amp;offset=16439279&amp;nooc=">54039</text:a></text:p>
          </table:table-cell>
          <table:table-cell office:value-type="float" office:value="54066" table:style-name="ce127">
            <text:p><text:a xlink:href="http://centrolit.kulichki.com/centrolit/cgi/br_grade.cgi?grade=54066&amp;offset=16450336&amp;nooc=">54066</text:a></text:p>
          </table:table-cell>
          <table:table-cell office:value-type="float" office:value="54091" table:style-name="ce126">
            <text:p><text:a xlink:href="http://centrolit.kulichki.com/centrolit/cgi/br_grade.cgi?eval=1&amp;grade=54091&amp;offset=16462334">54091</text:a></text:p>
          </table:table-cell>
          <table:table-cell office:value-type="float" office:value="54117" table:style-name="ce59">
            <text:p><text:a xlink:href="http://centrolit.kulichki.com/centrolit/cgi/br_grade.cgi?grade=54117&amp;offset=16470963&amp;nooc=">54117</text:a></text:p>
          </table:table-cell>
          <table:table-cell office:value-type="float" office:value="54147" table:style-name="ce59">
            <text:p><text:a xlink:href="http://centrolit.kulichki.com/centrolit/cgi/br_grade.cgi?grade=54147&amp;offset=16483942&amp;nooc=">54147</text:a></text:p>
          </table:table-cell>
          <table:table-cell office:value-type="float" office:value="54172" table:style-name="ce59">
            <text:p><text:a xlink:href="http://centrolit.kulichki.net/centrolit/cgi/br_grade.cgi?eval=1&amp;grade=54172&amp;offset=16495526">54172</text:a></text:p>
          </table:table-cell>
          <table:table-cell office:value-type="string" table:style-name="ce118">
            <text:p>нет</text:p>
          </table:table-cell>
          <table:table-cell office:value-type="float" office:value="13" table:style-name="ce124">
            <text:p>13</text:p>
          </table:table-cell>
          <table:table-cell table:number-columns-repeated="16374" table:style-name="ce57"/>
        </table:table-row>
        <table:table-row table:style-name="ro3">
          <table:table-cell office:value-type="string" table:style-name="ce133">
            <text:p>У21</text:p>
          </table:table-cell>
          <table:table-cell office:value-type="string" table:style-name="ce94">
            <text:p><text:a xlink:href="http://centrolit.kulichki.com/centrolit/cgi/br_grade_batch.cgi?list=54018%2C54048%2C54102%2C54116%2C54152%2C54168%2C54187">Mbret</text:a></text:p>
          </table:table-cell>
          <table:table-cell office:value-type="float" office:value="54018" table:style-name="ce58">
            <text:p><text:a xlink:href="http://centrolit.kulichki.com/centrolit/cgi/br_grade.cgi?grade=54018&amp;offset=16433096&amp;nooc=">54018</text:a></text:p>
          </table:table-cell>
          <table:table-cell office:value-type="float" office:value="54048" table:style-name="ce127">
            <text:p><text:a xlink:href="http://centrolit.kulichki.com/centrolit/cgi/br_grade.cgi?grade=54048&amp;offset=16441824&amp;nooc=">54048</text:a></text:p>
          </table:table-cell>
          <table:table-cell office:value-type="float" office:value="54102" table:style-name="ce126">
            <text:p><text:a xlink:href="http://centrolit.kulichki.com/centrolit/cgi/br_grade.cgi?eval=1&amp;grade=54102&amp;offset=16466261">54102</text:a></text:p>
          </table:table-cell>
          <table:table-cell office:value-type="float" office:value="54116" table:style-name="ce59">
            <text:p><text:a xlink:href="http://centrolit.kulichki.com/centrolit/cgi/br_grade.cgi?grade=54116&amp;offset=16470696&amp;nooc=">54116</text:a></text:p>
          </table:table-cell>
          <table:table-cell office:value-type="float" office:value="54152" table:style-name="ce59">
            <text:p><text:a xlink:href="http://centrolit.kulichki.com/centrolit/cgi/br_grade.cgi?grade=54152&amp;offset=16487238&amp;nooc=">54152</text:a></text:p>
          </table:table-cell>
          <table:table-cell office:value-type="float" office:value="54168" table:style-name="ce59">
            <text:p><text:a xlink:href="http://centrolit.kulichki.net/centrolit/cgi/br_grade.cgi?grade=54168">54168</text:a></text:p>
          </table:table-cell>
          <table:table-cell office:value-type="float" office:value="54187" table:style-name="ce126">
            <text:p><text:a xlink:href="http://centrolit.kulichki.com/centrolit/cgi/br_grade.cgi?grade=54187&amp;offset=16500804&amp;nooc=">54187</text:a></text:p>
          </table:table-cell>
          <table:table-cell office:value-type="float" office:value="14" table:style-name="ce124">
            <text:p>14</text:p>
          </table:table-cell>
          <table:table-cell table:number-columns-repeated="16374" table:style-name="ce57"/>
        </table:table-row>
        <table:table-row table:style-name="ro3">
          <table:table-cell office:value-type="string" table:style-name="ce133">
            <text:p>У36.6</text:p>
          </table:table-cell>
          <table:table-cell office:value-type="string" table:style-name="ce94">
            <text:p><text:a xlink:href="http://centrolit.kulichki.com/centrolit/cgi/br_grade_batch.cgi?list=54020%2C54057%2C54076%2C54101%2C54137%2C54161%2C54182">бэк</text:a></text:p>
          </table:table-cell>
          <table:table-cell office:value-type="float" office:value="54020" table:style-name="ce127">
            <text:p><text:a xlink:href="http://centrolit.kulichki.com/centrolit/cgi/br_grade.cgi?grade=54020&amp;offset=16433651&amp;nooc=">54020</text:a></text:p>
          </table:table-cell>
          <table:table-cell office:value-type="float" office:value="54057" table:style-name="ce127">
            <text:p><text:a xlink:href="http://centrolit.kulichki.com/centrolit/cgi/br_grade.cgi?grade=54057&amp;offset=16445238&amp;nooc=">54057</text:a></text:p>
          </table:table-cell>
          <table:table-cell office:value-type="float" office:value="54076" table:style-name="ce59">
            <text:p><text:a xlink:href="http://centrolit.kulichki.com/centrolit/cgi/br_grade.cgi?grade=54076&amp;offset=16456880&amp;nooc=">54076</text:a></text:p>
          </table:table-cell>
          <table:table-cell office:value-type="float" office:value="54101" table:style-name="ce126">
            <text:p><text:a xlink:href="http://centrolit.kulichki.com/centrolit/cgi/br_grade.cgi?eval=1&amp;grade=54101&amp;offset=16465960">54101</text:a></text:p>
          </table:table-cell>
          <table:table-cell office:value-type="float" office:value="54137" table:style-name="ce59">
            <text:p><text:a xlink:href="http://centrolit.kulichki.com/centrolit/cgi/br_grade.cgi?grade=54137&amp;offset=16478791&amp;nooc=">54137</text:a></text:p>
          </table:table-cell>
          <table:table-cell office:value-type="float" office:value="54161" table:style-name="ce59">
            <text:p><text:a xlink:href="http://centrolit.kulichki.net/centrolit/cgi/br_grade.cgi?grade=54161&amp;offset=16491353&amp;near=-1&amp;nooc=">54161</text:a></text:p>
          </table:table-cell>
          <table:table-cell office:value-type="float" office:value="54182" table:style-name="ce59">
            <text:p><text:a xlink:href="http://centrolit.kulichki.com/centrolit/cgi/br_grade.cgi?grade=54182&amp;offset=16498474&amp;nooc=">54182</text:a></text:p>
          </table:table-cell>
          <table:table-cell office:value-type="float" office:value="15" table:style-name="ce124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133">
            <text:p>У1</text:p>
          </table:table-cell>
          <table:table-cell office:value-type="string" table:style-name="ce94">
            <text:p><text:a xlink:href="http://centrolit.kulichki.com/centrolit/cgi/br_grade_batch.cgi?list=54033%2C54072%2C54088%2C54169%2C54205">Раффи</text:a></text:p>
          </table:table-cell>
          <table:table-cell office:value-type="float" office:value="54033" table:style-name="ce127">
            <text:p><text:a xlink:href="http://centrolit.kulichki.com/centrolit/cgi/br_grade.cgi?grade=54033&amp;offset=16437329&amp;nooc=">54033</text:a></text:p>
          </table:table-cell>
          <table:table-cell office:value-type="float" office:value="54072" table:style-name="ce126">
            <text:p><text:a xlink:href="http://centrolit.kulichki.com/centrolit/cgi/br_grade.cgi?grade=54072&amp;censor=">54072</text:a></text:p>
          </table:table-cell>
          <table:table-cell office:value-type="float" office:value="54088" table:style-name="ce59">
            <text:p><text:a xlink:href="http://centrolit.kulichki.net/centrolit/cgi/br_grade.cgi?grade=54088&amp;offset=16461250&amp;nooc=">54088</text:a></text:p>
          </table:table-cell>
          <table:table-cell office:value-type="string" table:style-name="ce118">
            <text:p>нет</text:p>
          </table:table-cell>
          <table:table-cell office:value-type="string" table:style-name="ce118">
            <text:p>нет</text:p>
          </table:table-cell>
          <table:table-cell office:value-type="float" office:value="54169" table:style-name="ce126">
            <text:p><text:a xlink:href="http://centrolit.kulichki.com/centrolit/cgi/br_grade.cgi?eval=1&amp;grade=54169&amp;offset=16494409">54169</text:a></text:p>
          </table:table-cell>
          <table:table-cell office:value-type="float" office:value="54205" table:style-name="ce59">
            <text:p><text:a xlink:href="http://centrolit.kulichki.com/centrolit/cgi/br_grade.cgi?grade=54205&amp;offset=16506155&amp;near=-1&amp;nooc=">54205</text:a></text:p>
          </table:table-cell>
          <table:table-cell office:value-type="float" office:value="16" table:style-name="ce124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133">
            <text:p>У516</text:p>
          </table:table-cell>
          <table:table-cell office:value-type="string" table:style-name="ce94">
            <text:p><text:a xlink:href="http://centrolit.kulichki.com/centrolit/cgi/br_grade_batch.cgi?start=54000&amp;end=&amp;filter=%E0%3A%D3516">жужу</text:a></text:p>
          </table:table-cell>
          <table:table-cell office:value-type="float" office:value="54043" table:style-name="ce58">
            <text:p><text:a xlink:href="http://centrolit.kulichki.com/centrolit/cgi/br_grade.cgi?grade=54043&amp;offset=16440427&amp;nooc=">54043</text:a></text:p>
          </table:table-cell>
          <table:table-cell office:value-type="float" office:value="54051" table:style-name="ce127">
            <text:p><text:a xlink:href="http://centrolit.kulichki.com/centrolit/cgi/br_grade.cgi?grade=54051&amp;offset=16443081&amp;nooc=">54051</text:a></text:p>
          </table:table-cell>
          <table:table-cell office:value-type="float" office:value="54082" table:style-name="ce126">
            <text:p><text:a xlink:href="http://centrolit.kulichki.com/centrolit/cgi/br_grade.cgi?grade=54082&amp;offset=16459085&amp;nooc=">54082</text:a></text:p>
          </table:table-cell>
          <table:table-cell office:value-type="float" office:value="54113" table:style-name="ce59">
            <text:p><text:a xlink:href="http://centrolit.kulichki.com/centrolit/cgi/br_grade.cgi?grade=54113&amp;offset=16469845&amp;nooc=">54113</text:a></text:p>
          </table:table-cell>
          <table:table-cell office:value-type="float" office:value="54139" table:style-name="ce126">
            <text:p><text:a xlink:href="http://centrolit.kulichki.com/centrolit/cgi/br_grade.cgi?grade=54139&amp;offset=16480139&amp;nooc=">54139</text:a></text:p>
          </table:table-cell>
          <table:table-cell office:value-type="float" office:value="54166" table:style-name="ce59">
            <text:p><text:a xlink:href="http://centrolit.kulichki.com/centrolit/cgi/br_grade.cgi?eval=1&amp;grade=54166&amp;offset=16493157">54166</text:a></text:p>
          </table:table-cell>
          <table:table-cell office:value-type="float" office:value="54185" table:style-name="ce59">
            <text:p><text:a xlink:href="http://centrolit.kulichki.com/centrolit/cgi/br_grade.cgi?grade=54185&amp;offset=16499438&amp;nooc=">54185</text:a></text:p>
          </table:table-cell>
          <table:table-cell office:value-type="float" office:value="17" table:style-name="ce124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133">
            <text:p>У12.12.12</text:p>
          </table:table-cell>
          <table:table-cell office:value-type="string" table:style-name="ce94">
            <text:p><text:a xlink:href="http://centrolit.kulichki.com/centrolit/cgi/br_grade_batch.cgi?list=54025%2C54053%2C54075%2C54127%2C54136%2C54155%2C54180">angel gina</text:a></text:p>
          </table:table-cell>
          <table:table-cell office:value-type="float" office:value="54025" table:style-name="ce58">
            <text:p><text:a xlink:href="http://centrolit.kulichki.com/centrolit/cgi/br_grade.cgi?grade=54025&amp;offset=16435072&amp;nooc=">54025</text:a></text:p>
          </table:table-cell>
          <table:table-cell office:value-type="float" office:value="54053" table:style-name="ce127">
            <text:p><text:a xlink:href="http://centrolit.kulichki.com/centrolit/cgi/br_grade.cgi?grade=54053&amp;offset=16443658&amp;nooc=">54053</text:a></text:p>
          </table:table-cell>
          <table:table-cell office:value-type="float" office:value="54075" table:style-name="ce126">
            <text:p><text:a xlink:href="http://centrolit.kulichki.com/centrolit/cgi/br_grade.cgi?grade=54075&amp;offset=16456409&amp;nooc=">54075</text:a></text:p>
          </table:table-cell>
          <table:table-cell office:value-type="float" office:value="54127" table:style-name="ce126">
            <text:p><text:a xlink:href="http://centrolit.kulichki.com/centrolit/cgi/br_grade.cgi?grade=54127&amp;offset=16474539&amp;nooc=">54127</text:a></text:p>
          </table:table-cell>
          <table:table-cell office:value-type="float" office:value="54136" table:style-name="ce59">
            <text:p><text:a xlink:href="http://centrolit.kulichki.com/centrolit/cgi/br_grade.cgi?grade=54136&amp;offset=16478133&amp;nooc=">54136</text:a></text:p>
          </table:table-cell>
          <table:table-cell office:value-type="float" office:value="54155" table:style-name="ce59">
            <text:p><text:a xlink:href="http://centrolit.kulichki.com/centrolit/cgi/br_grade.cgi?grade=54155&amp;offset=16489027&amp;nooc=">54155</text:a></text:p>
          </table:table-cell>
          <table:table-cell office:value-type="float" office:value="54180" table:style-name="ce59">
            <text:p><text:a xlink:href="http://centrolit.kulichki.com/centrolit/cgi/br_grade.cgi?grade=54180&amp;offset=16497925&amp;nooc=">54180</text:a></text:p>
          </table:table-cell>
          <table:table-cell office:value-type="float" office:value="18" table:style-name="ce124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34">
            <text:p>У11</text:p>
          </table:table-cell>
          <table:table-cell office:value-type="string" table:style-name="ce129">
            <text:p><text:a xlink:href="http://centrolit.kulichki.com/centrolit/cgi/br_grade_batch.cgi?start=54000&amp;end=&amp;filter=%E0%3A%D311">Янка</text:a></text:p>
          </table:table-cell>
          <table:table-cell office:value-type="float" office:value="54019" table:style-name="ce130">
            <text:p><text:a xlink:href="http://centrolit.kulichki.com/centrolit/cgi/br_grade.cgi?grade=54019&amp;offset=16433409&amp;nooc=">54019</text:a></text:p>
          </table:table-cell>
          <table:table-cell office:value-type="float" office:value="54070" table:style-name="ce130">
            <text:p><text:a xlink:href="http://centrolit.kulichki.com/centrolit/cgi/br_grade.cgi?eval=1&amp;grade=54070&amp;offset=16453350">54070</text:a></text:p>
          </table:table-cell>
          <table:table-cell office:value-type="string" table:style-name="ce128">
            <text:p>нет</text:p>
          </table:table-cell>
          <table:table-cell office:value-type="string" table:style-name="ce128">
            <text:p>нет</text:p>
          </table:table-cell>
          <table:table-cell office:value-type="string" table:style-name="ce128">
            <text:p>нет</text:p>
          </table:table-cell>
          <table:table-cell office:value-type="string" table:style-name="ce128">
            <text:p>нет</text:p>
          </table:table-cell>
          <table:table-cell office:value-type="string" table:number-columns-spanned="2" table:number-rows-spanned="1" table:style-name="ce180">
            <text:p>дисквалификация</text:p>
          </table:table-cell>
          <table:covered-table-cell/>
          <table:table-cell table:number-columns-repeated="16374"/>
        </table:table-row>
        <table:table-row table:number-rows-repeated="1048555" table:style-name="ro3">
          <table:table-cell table:number-columns-repeated="16384"/>
        </table:table-row>
      </table:table>
      <table:table table:name="Именные_списки" table:style-name="ta1"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1" table:default-cell-style-name="ce57"/>
        <table:table-column table:style-name="co9" table:default-cell-style-name="ce57"/>
        <table:table-column table:style-name="co10" table:number-columns-repeated="3" table:default-cell-style-name="ce57"/>
        <table:table-column table:style-name="co9" table:default-cell-style-name="ce57"/>
        <table:table-column table:style-name="co10" table:default-cell-style-name="ce57"/>
        <table:table-column table:style-name="co9" table:number-columns-repeated="5" table:default-cell-style-name="ce57"/>
        <table:table-column table:style-name="co5" table:number-columns-repeated="16358" table:default-cell-style-name="ce57"/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141">
            <text:p>Пятерки</text:p>
          </table:table-cell>
          <table:covered-table-cell table:number-columns-repeated="17"/>
          <table:table-cell table:number-columns-repeated="16366" table:style-name="ce57"/>
        </table:table-row>
        <table:table-row table:style-name="ro3">
          <table:table-cell table:number-columns-repeated="18" table:style-name="ce103"/>
          <table:table-cell table:number-columns-repeated="16366" table:style-name="ce57"/>
        </table:table-row>
        <table:table-row table:style-name="ro5">
          <table:table-cell office:value-type="string" table:style-name="ce104">
            <text:p>Псевдоним</text:p>
          </table:table-cell>
          <table:table-cell office:value-type="string" table:style-name="ce104">
            <text:p>Автор (кликни меня!)</text:p>
          </table:table-cell>
          <table:table-cell office:value-type="string" table:style-name="ce105">
            <text:p>Примечание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15">
            <text:p>7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5">
            <text:p>9</text:p>
          </table:table-cell>
          <table:table-cell office:value-type="float" office:value="10" table:style-name="ce115">
            <text:p>10</text:p>
          </table:table-cell>
          <table:table-cell office:value-type="float" office:value="11" table:style-name="ce115">
            <text:p>11</text:p>
          </table:table-cell>
          <table:table-cell office:value-type="float" office:value="12" table:style-name="ce115">
            <text:p>12</text:p>
          </table:table-cell>
          <table:table-cell office:value-type="float" office:value="13" table:style-name="ce115">
            <text:p>13</text:p>
          </table:table-cell>
          <table:table-cell office:value-type="float" office:value="14" table:style-name="ce115">
            <text:p>14</text:p>
          </table:table-cell>
          <table:table-cell office:value-type="float" office:value="15" table:style-name="ce115">
            <text:p>15</text:p>
          </table:table-cell>
          <table:table-cell office:value-type="float" office:value="16" table:style-name="ce115">
            <text:p>16</text:p>
          </table:table-cell>
          <table:table-cell office:value-type="float" office:value="17" table:style-name="ce115">
            <text:p>17</text:p>
          </table:table-cell>
          <table:table-cell office:value-type="float" office:value="18" table:style-name="ce115">
            <text:p>18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115">
            <text:p>20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5">
            <text:p>22</text:p>
          </table:table-cell>
          <table:table-cell office:value-type="float" office:value="23" table:style-name="ce115">
            <text:p>23</text:p>
          </table:table-cell>
          <table:table-cell table:number-columns-repeated="16358" table:style-name="ce113"/>
        </table:table-row>
        <table:table-row table:style-name="ro3">
          <table:table-cell office:value-type="string" table:style-name="ce60">
            <text:p>У10</text:p>
          </table:table-cell>
          <table:table-cell office:value-type="string" table:style-name="ce114">
            <text:p><text:a xlink:href="http://centrolit.kulichki.com/centrolit/cgi/br_grade_batch.cgi?list=54040%0954034%0954035%0954020%0954044%0954033%0954067%0954057%0954054%0954068%0954065%0954089%0954097%0954094%0954138%0954139%0954165%0954164%0954160%0954171%0954167%0954186%0954187">лв</text:a></text:p>
          </table:table-cell>
          <table:table-cell table:style-name="ce117"/>
          <table:table-cell office:value-type="float" office:value="54040" table:style-name="ce9">
            <text:p><text:a xlink:href="http://centrolit.kulichki.com/centrolit/cgi/br_grade.cgi?grade=54040&amp;offset=16439560&amp;nooc=">54040</text:a></text:p>
          </table:table-cell>
          <table:table-cell office:value-type="float" office:value="54034" table:style-name="ce9">
            <text:p><text:a xlink:href="http://centrolit.kulichki.com/centrolit/cgi/br_grade.cgi?grade=54034&amp;offset=16437640&amp;nooc=">54034</text:a></text:p>
          </table:table-cell>
          <table:table-cell office:value-type="float" office:value="54035" table:style-name="ce9">
            <text:p><text:a xlink:href="http://centrolit.kulichki.com/centrolit/cgi/br_grade.cgi?grade=54035&amp;offset=16437904&amp;nooc=">54035</text:a></text:p>
          </table:table-cell>
          <table:table-cell office:value-type="float" office:value="54020" table:style-name="ce9">
            <text:p><text:a xlink:href="http://centrolit.kulichki.com/centrolit/cgi/br_grade.cgi?grade=54020&amp;offset=16433651&amp;nooc=">54020</text:a></text:p>
          </table:table-cell>
          <table:table-cell office:value-type="float" office:value="54044" table:style-name="ce9">
            <text:p><text:a xlink:href="http://centrolit.kulichki.com/centrolit/cgi/br_grade.cgi?grade=54044&amp;offset=16440719&amp;nooc=">54044</text:a></text:p>
          </table:table-cell>
          <table:table-cell office:value-type="float" office:value="54033" table:style-name="ce9">
            <text:p><text:a xlink:href="http://centrolit.kulichki.com/centrolit/cgi/br_grade.cgi?grade=54033&amp;offset=16437329&amp;nooc=">54033</text:a></text:p>
          </table:table-cell>
          <table:table-cell office:value-type="float" office:value="54067" table:style-name="ce9">
            <text:p><text:a xlink:href="http://centrolit.kulichki.net/centrolit/cgi/br_grade.cgi?grade=54067">54067</text:a></text:p>
          </table:table-cell>
          <table:table-cell office:value-type="float" office:value="54057" table:style-name="ce9">
            <text:p><text:a xlink:href="http://centrolit.kulichki.com/centrolit/cgi/br_grade.cgi?grade=54057&amp;offset=16445238&amp;nooc=">54057</text:a></text:p>
          </table:table-cell>
          <table:table-cell office:value-type="float" office:value="54054" table:style-name="ce9">
            <text:p><text:a xlink:href="http://centrolit.kulichki.com/centrolit/cgi/br_grade.cgi?grade=54054&amp;offset=16444139&amp;nooc=">54054</text:a></text:p>
          </table:table-cell>
          <table:table-cell office:value-type="float" office:value="54068" table:style-name="ce9">
            <text:p><text:a xlink:href="http://centrolit.kulichki.com/centrolit/cgi/br_grade.cgi?eval=1&amp;grade=54068&amp;offset=16452563">54068</text:a></text:p>
          </table:table-cell>
          <table:table-cell office:value-type="float" office:value="54065" table:style-name="ce9">
            <text:p><text:a xlink:href="http://centrolit.kulichki.com/centrolit/cgi/br_grade.cgi?grade=54065&amp;offset=16449791&amp;nooc=">54065</text:a></text:p>
          </table:table-cell>
          <table:table-cell office:value-type="float" office:value="54089" table:style-name="ce20">
            <text:p><text:a xlink:href="http://centrolit.kulichki.com/centrolit/cgi/br_grade.cgi?grade=54089&amp;offset=16461662&amp;nooc=">54089</text:a></text:p>
          </table:table-cell>
          <table:table-cell office:value-type="float" office:value="54097" table:style-name="ce9">
            <text:p><text:a xlink:href="http://centrolit.kulichki.com/centrolit/cgi/br_grade.cgi?grade=54097&amp;offset=16464345&amp;near=-1&amp;nooc=">54097</text:a></text:p>
          </table:table-cell>
          <table:table-cell office:value-type="float" office:value="54094" table:style-name="ce9">
            <text:p><text:a xlink:href="http://centrolit.kulichki.com/centrolit/cgi/br_grade.cgi?grade=54094&amp;offset=16463360&amp;nooc=">54094</text:a></text:p>
          </table:table-cell>
          <table:table-cell office:value-type="float" office:value="54138" table:style-name="ce33">
            <text:p><text:a xlink:href="http://centrolit.kulichki.com/centrolit/cgi/br_grade.cgi?grade=54138&amp;offset=16479454&amp;nooc=">54138</text:a></text:p>
          </table:table-cell>
          <table:table-cell office:value-type="float" office:value="54139" table:style-name="ce34">
            <text:p><text:a xlink:href="http://centrolit.kulichki.com/centrolit/cgi/br_grade.cgi?grade=54139&amp;offset=16480139&amp;nooc=">54139</text:a></text:p>
          </table:table-cell>
          <table:table-cell office:value-type="float" office:value="54165" table:style-name="ce58">
            <text:p><text:a xlink:href="http://centrolit.kulichki.com/centrolit/cgi/br_grade.cgi?grade=54165&amp;offset=16492868&amp;nooc=">54165</text:a></text:p>
          </table:table-cell>
          <table:table-cell office:value-type="float" office:value="54164" table:style-name="ce58">
            <text:p><text:a xlink:href="http://centrolit.kulichki.com/centrolit/cgi/br_grade.cgi?grade=54164&amp;offset=16492215&amp;nooc=">54164</text:a></text:p>
          </table:table-cell>
          <table:table-cell office:value-type="float" office:value="54160" table:style-name="ce58">
            <text:p><text:a xlink:href="http://centrolit.kulichki.com/centrolit/cgi/br_grade.cgi?grade=54160&amp;offset=16490986&amp;nooc=">54160</text:a></text:p>
          </table:table-cell>
          <table:table-cell office:value-type="float" office:value="54171" table:style-name="ce58">
            <text:p><text:a xlink:href="http://centrolit.kulichki.com/centrolit/cgi/br_grade.cgi?grade=54171&amp;offset=16495263&amp;nooc=">54171</text:a></text:p>
          </table:table-cell>
          <table:table-cell office:value-type="float" office:value="54167" table:style-name="ce58">
            <text:p><text:a xlink:href="http://centrolit.kulichki.com/centrolit/cgi/br_grade.cgi?grade=54167&amp;offset=16493452&amp;nooc=">54167</text:a></text:p>
          </table:table-cell>
          <table:table-cell office:value-type="float" office:value="54186" table:style-name="ce58">
            <text:p><text:a xlink:href="http://centrolit.kulichki.com/centrolit/cgi/br_grade.cgi?grade=54186&amp;offset=16499838&amp;near=-1&amp;nooc=">54186</text:a></text:p>
          </table:table-cell>
          <table:table-cell office:value-type="float" office:value="54187" table:style-name="ce58">
            <text:p><text:a xlink:href="http://centrolit.kulichki.com/centrolit/cgi/br_grade.cgi?grade=54187&amp;offset=16500804&amp;near=-1&amp;nooc=">54187</text:a></text:p>
          </table:table-cell>
          <table:table-cell table:number-columns-repeated="16358"/>
        </table:table-row>
        <table:table-row table:style-name="ro3">
          <table:table-cell office:value-type="string" table:style-name="ce60">
            <text:p>У14</text:p>
          </table:table-cell>
          <table:table-cell office:value-type="string" table:style-name="ce114">
            <text:p><text:a xlink:href="http://centrolit.kulichki.com/centrolit/cgi/br_grade_batch.cgi?list=54045%0954060%0954062%0954069%0954067%0954054%0954068%0954089%0954084%0954102%0954094%0954125%0954148%0954150%0954140%0954154%0954134%0954159%0954171%0954194%0954195%0954186%0954202">Пастор Аль</text:a></text:p>
          </table:table-cell>
          <table:table-cell table:style-name="ce117"/>
          <table:table-cell office:value-type="float" office:value="54045" table:style-name="ce9">
            <text:p><text:a xlink:href="http://centrolit.kulichki.com/centrolit/cgi/br_grade.cgi?grade=54045&amp;offset=16441011&amp;nooc=">54045</text:a></text:p>
          </table:table-cell>
          <table:table-cell office:value-type="float" office:value="54060" table:style-name="ce9">
            <text:p><text:a xlink:href="http://centrolit.kulichki.com/centrolit/cgi/br_grade.cgi?grade=54060&amp;offset=16446419&amp;nooc=">54060</text:a></text:p>
          </table:table-cell>
          <table:table-cell office:value-type="float" office:value="54062" table:style-name="ce9">
            <text:p><text:a xlink:href="http://centrolit.kulichki.com/centrolit/cgi/br_grade.cgi?grade=54062&amp;offset=16448258&amp;nooc=">54062</text:a></text:p>
          </table:table-cell>
          <table:table-cell office:value-type="float" office:value="54069" table:style-name="ce9">
            <text:p><text:a xlink:href="http://centrolit.kulichki.com/centrolit/cgi/br_grade.cgi?eval=1&amp;grade=54069&amp;offset=16452928">54069</text:a></text:p>
          </table:table-cell>
          <table:table-cell office:value-type="float" office:value="54067" table:style-name="ce9">
            <text:p><text:a xlink:href="http://centrolit.kulichki.net/centrolit/cgi/br_grade.cgi?grade=54067">54067</text:a></text:p>
          </table:table-cell>
          <table:table-cell office:value-type="float" office:value="54054" table:style-name="ce9">
            <text:p><text:a xlink:href="http://centrolit.kulichki.com/centrolit/cgi/br_grade.cgi?grade=54054&amp;offset=16444139&amp;nooc=">54054</text:a></text:p>
          </table:table-cell>
          <table:table-cell office:value-type="float" office:value="54068" table:style-name="ce9">
            <text:p><text:a xlink:href="http://centrolit.kulichki.com/centrolit/cgi/br_grade.cgi?eval=1&amp;grade=54068&amp;offset=16452563">54068</text:a></text:p>
          </table:table-cell>
          <table:table-cell office:value-type="float" office:value="54089" table:style-name="ce20">
            <text:p><text:a xlink:href="http://centrolit.kulichki.com/centrolit/cgi/br_grade.cgi?grade=54089&amp;offset=16461662&amp;nooc=">54089</text:a></text:p>
          </table:table-cell>
          <table:table-cell office:value-type="float" office:value="54084" table:style-name="ce9">
            <text:p><text:a xlink:href="http://centrolit.kulichki.com/centrolit/cgi/br_grade.cgi?grade=54084&amp;offset=16459801&amp;nooc=">54084</text:a></text:p>
          </table:table-cell>
          <table:table-cell office:value-type="float" office:value="54102" table:style-name="ce9">
            <text:p><text:a xlink:href="http://centrolit.kulichki.com/centrolit/cgi/br_grade.cgi?grade=54102&amp;offset=16466261&amp;nooc=">54102</text:a></text:p>
          </table:table-cell>
          <table:table-cell office:value-type="float" office:value="54094" table:style-name="ce9">
            <text:p><text:a xlink:href="http://centrolit.kulichki.com/centrolit/cgi/br_grade.cgi?grade=54094&amp;offset=16463360&amp;nooc=">54094</text:a></text:p>
          </table:table-cell>
          <table:table-cell office:value-type="float" office:value="54125" table:style-name="ce34">
            <text:p><text:a xlink:href="http://centrolit.kulichki.com/centrolit/cgi/br_grade.cgi?grade=54125&amp;offset=16473970&amp;nooc=">54125</text:a></text:p>
          </table:table-cell>
          <table:table-cell office:value-type="float" office:value="54148" table:style-name="ce34">
            <text:p><text:a xlink:href="http://centrolit.kulichki.com/centrolit/cgi/br_grade.cgi?grade=54148&amp;offset=16484625&amp;nooc=">54148</text:a></text:p>
          </table:table-cell>
          <table:table-cell office:value-type="float" office:value="54150" table:style-name="ce33">
            <text:p><text:a xlink:href="http://centrolit.kulichki.com/centrolit/cgi/br_grade.cgi?grade=54150&amp;offset=16485639&amp;nooc=">54150</text:a></text:p>
          </table:table-cell>
          <table:table-cell office:value-type="float" office:value="54140" table:style-name="ce34">
            <text:p><text:a xlink:href="http://centrolit.kulichki.com/centrolit/cgi/br_grade.cgi?grade=54140&amp;offset=16480836&amp;nooc=">54140</text:a></text:p>
          </table:table-cell>
          <table:table-cell office:value-type="float" office:value="54154" table:style-name="ce34">
            <text:p><text:a xlink:href="http://centrolit.kulichki.com/centrolit/cgi/br_grade.cgi?grade=54154&amp;offset=16488422&amp;nooc=">54154</text:a></text:p>
          </table:table-cell>
          <table:table-cell office:value-type="float" office:value="54134" table:style-name="ce34">
            <text:p><text:a xlink:href="http://centrolit.kulichki.com/centrolit/cgi/br_grade.cgi?grade=54134&amp;offset=16477272&amp;nooc=">54134</text:a></text:p>
          </table:table-cell>
          <table:table-cell office:value-type="float" office:value="54159" table:style-name="ce59">
            <text:p><text:a xlink:href="http://centrolit.kulichki.com/centrolit/cgi/br_grade.cgi?grade=54159&amp;offset=16490679&amp;nooc=">54159</text:a></text:p>
          </table:table-cell>
          <table:table-cell office:value-type="float" office:value="54171" table:style-name="ce58">
            <text:p><text:a xlink:href="http://centrolit.kulichki.com/centrolit/cgi/br_grade.cgi?grade=54171&amp;offset=16495263&amp;nooc=">54171</text:a></text:p>
          </table:table-cell>
          <table:table-cell office:value-type="float" office:value="54194" table:style-name="ce58">
            <text:p><text:a xlink:href="http://centrolit.kulichki.com/centrolit/cgi/br_grade.cgi?grade=54194&amp;offset=16502894&amp;near=-1&amp;nooc=">54194</text:a></text:p>
          </table:table-cell>
          <table:table-cell office:value-type="float" office:value="54195" table:style-name="ce58">
            <text:p><text:a xlink:href="http://centrolit.kulichki.com/centrolit/cgi/br_grade.cgi?grade=54195&amp;offset=16503173&amp;near=-1&amp;nooc=">54195</text:a></text:p>
          </table:table-cell>
          <table:table-cell office:value-type="float" office:value="54186" table:style-name="ce58">
            <text:p><text:a xlink:href="http://centrolit.kulichki.com/centrolit/cgi/br_grade.cgi?grade=54186&amp;offset=16499838&amp;near=-1&amp;nooc=">54186</text:a></text:p>
          </table:table-cell>
          <table:table-cell office:value-type="float" office:value="54202" table:style-name="ce58">
            <text:p><text:a xlink:href="http://centrolit.kulichki.com/centrolit/cgi/br_grade.cgi?grade=54202&amp;offset=16505112&amp;near=-1&amp;nooc=">54202</text:a></text:p>
          </table:table-cell>
          <table:table-cell table:number-columns-repeated="16358"/>
        </table:table-row>
        <table:table-row table:style-name="ro3">
          <table:table-cell office:value-type="string" table:style-name="ce60">
            <text:p>У1</text:p>
          </table:table-cell>
          <table:table-cell office:value-type="string" table:style-name="ce114">
            <text:p><text:a xlink:href="http://centrolit.kulichki.com/centrolit/cgi/br_grade_batch.cgi?list=54030%0954032%0954042%0954019%0954069%0954057%0954068%0954051%0954071%0954087%0954091%0954084%0954098%0954150%0954133%0954153%0954196%0954195%0954186%0954202%0954198">Раффи</text:a></text:p>
          </table:table-cell>
          <table:table-cell office:value-type="string" table:style-name="ce116">
            <text:p>без 4-го и 6-го тура</text:p>
          </table:table-cell>
          <table:table-cell office:value-type="float" office:value="54030" table:style-name="ce58">
            <text:p><text:a xlink:href="http://centrolit.kulichki.com/centrolit/cgi/br_grade.cgi?grade=54030&amp;offset=16436494&amp;nooc=">54030</text:a></text:p>
          </table:table-cell>
          <table:table-cell office:value-type="float" office:value="54032" table:style-name="ce58">
            <text:p><text:a xlink:href="http://centrolit.kulichki.com/centrolit/cgi/br_grade.cgi?grade=54032&amp;offset=16437028&amp;nooc=">54032</text:a></text:p>
          </table:table-cell>
          <table:table-cell office:value-type="float" office:value="54042" table:style-name="ce58">
            <text:p><text:a xlink:href="http://centrolit.kulichki.com/centrolit/cgi/br_grade.cgi?grade=54042&amp;offset=16440127&amp;nooc=">54042</text:a></text:p>
          </table:table-cell>
          <table:table-cell office:value-type="float" office:value="54019" table:style-name="ce58">
            <text:p><text:a xlink:href="http://centrolit.kulichki.com/centrolit/cgi/br_grade.cgi?grade=54019&amp;offset=16433409&amp;nooc=">54019</text:a></text:p>
          </table:table-cell>
          <table:table-cell office:value-type="float" office:value="54069" table:style-name="ce58">
            <text:p><text:a xlink:href="http://centrolit.kulichki.com/centrolit/cgi/br_grade.cgi?eval=1&amp;grade=54069&amp;offset=16452928">54069</text:a></text:p>
          </table:table-cell>
          <table:table-cell office:value-type="float" office:value="54057" table:style-name="ce58">
            <text:p><text:a xlink:href="http://centrolit.kulichki.com/centrolit/cgi/br_grade.cgi?grade=54057&amp;offset=16445238&amp;nooc=">54057</text:a></text:p>
          </table:table-cell>
          <table:table-cell office:value-type="float" office:value="54068" table:style-name="ce58">
            <text:p><text:a xlink:href="http://centrolit.kulichki.com/centrolit/cgi/br_grade.cgi?eval=1&amp;grade=54068&amp;offset=16452563">54068</text:a></text:p>
          </table:table-cell>
          <table:table-cell office:value-type="float" office:value="54051" table:style-name="ce58">
            <text:p><text:a xlink:href="http://centrolit.kulichki.com/centrolit/cgi/br_grade.cgi?grade=54051&amp;offset=16443081&amp;nooc=">54051</text:a></text:p>
          </table:table-cell>
          <table:table-cell office:value-type="float" office:value="54071" table:style-name="ce58">
            <text:p><text:a xlink:href="http://centrolit.kulichki.com/centrolit/cgi/br_grade.cgi?grade=54071&amp;offset=16453763&amp;nooc=">54071</text:a></text:p>
          </table:table-cell>
          <table:table-cell office:value-type="float" office:value="54087" table:style-name="ce58">
            <text:p><text:a xlink:href="http://centrolit.kulichki.com/centrolit/cgi/br_grade.cgi?grade=54087&amp;offset=16460825&amp;nooc=">54087</text:a></text:p>
          </table:table-cell>
          <table:table-cell office:value-type="float" office:value="54091" table:style-name="ce59">
            <text:p><text:a xlink:href="http://centrolit.kulichki.com/centrolit/cgi/br_grade.cgi?grade=54091&amp;offset=16462334&amp;nooc=">54091</text:a></text:p>
          </table:table-cell>
          <table:table-cell office:value-type="float" office:value="54084" table:style-name="ce58">
            <text:p><text:a xlink:href="http://centrolit.kulichki.com/centrolit/cgi/br_grade.cgi?grade=54084&amp;offset=16459801&amp;nooc=">54084</text:a></text:p>
          </table:table-cell>
          <table:table-cell office:value-type="float" office:value="54098" table:style-name="ce58">
            <text:p><text:a xlink:href="http://centrolit.kulichki.com/centrolit/cgi/br_grade.cgi?grade=54098&amp;offset=16464703&amp;nooc=">54098</text:a></text:p>
          </table:table-cell>
          <table:table-cell office:value-type="float" office:value="54150" table:style-name="ce59">
            <text:p><text:a xlink:href="http://centrolit.kulichki.com/centrolit/cgi/br_grade.cgi?grade=54150&amp;offset=16485639&amp;nooc=">54150</text:a></text:p>
          </table:table-cell>
          <table:table-cell office:value-type="float" office:value="54133" table:style-name="ce58">
            <text:p><text:a xlink:href="http://centrolit.kulichki.com/centrolit/cgi/br_grade.cgi?grade=54133&amp;offset=16476574&amp;nooc=">54133</text:a></text:p>
          </table:table-cell>
          <table:table-cell office:value-type="float" office:value="54153" table:style-name="ce58">
            <text:p><text:a xlink:href="http://centrolit.kulichki.com/centrolit/cgi/br_grade.cgi?grade=54153&amp;offset=16487772&amp;nooc=">54153</text:a></text:p>
          </table:table-cell>
          <table:table-cell office:value-type="float" office:value="54196" table:style-name="ce58">
            <text:p><text:a xlink:href="http://centrolit.kulichki.com/centrolit/cgi/br_grade.cgi?grade=54196&amp;offset=16503528&amp;near=-1&amp;nooc=">54196</text:a></text:p>
          </table:table-cell>
          <table:table-cell office:value-type="float" office:value="54195" table:style-name="ce58">
            <text:p><text:a xlink:href="http://centrolit.kulichki.com/centrolit/cgi/br_grade.cgi?grade=54195&amp;offset=16503173&amp;near=-1&amp;nooc=">54195</text:a></text:p>
          </table:table-cell>
          <table:table-cell office:value-type="float" office:value="54186" table:style-name="ce58">
            <text:p><text:a xlink:href="http://centrolit.kulichki.com/centrolit/cgi/br_grade.cgi?grade=54186&amp;offset=16499838&amp;near=-1&amp;nooc=">54186</text:a></text:p>
          </table:table-cell>
          <table:table-cell office:value-type="float" office:value="54202" table:style-name="ce58">
            <text:p><text:a xlink:href="http://centrolit.kulichki.com/centrolit/cgi/br_grade.cgi?grade=54202&amp;offset=16505112&amp;near=-1&amp;nooc=">54202</text:a></text:p>
          </table:table-cell>
          <table:table-cell office:value-type="float" office:value="54198" table:style-name="ce58">
            <text:p><text:a xlink:href="http://centrolit.kulichki.com/centrolit/cgi/br_grade.cgi?grade=54198&amp;offset=16503928&amp;near=-1&amp;nooc=">54198</text:a></text:p>
          </table:table-cell>
          <table:table-cell table:number-columns-repeated="2" table:style-name="ce60"/>
          <table:table-cell table:number-columns-repeated="16358"/>
        </table:table-row>
        <table:table-row table:style-name="ro3">
          <table:table-cell office:value-type="string" table:style-name="ce60">
            <text:p>У3</text:p>
          </table:table-cell>
          <table:table-cell office:value-type="string" table:style-name="ce114">
            <text:p><text:a xlink:href="http://centrolit.kulichki.com/centrolit/cgi/br_grade_batch.cgi?list=54030%0954040%0954034%0954035%0954062%0954057%0954066%0954072%0954054%0954068%0954071%0954097%0954102%0954125%0954122%0954112%0954148%0954150%0954133%0954154%0954151">Квебек</text:a></text:p>
          </table:table-cell>
          <table:table-cell office:value-type="string" table:style-name="ce116">
            <text:p>без 7-го тура</text:p>
          </table:table-cell>
          <table:table-cell office:value-type="float" office:value="54030" table:style-name="ce9">
            <text:p><text:a xlink:href="http://centrolit.kulichki.com/centrolit/cgi/br_grade.cgi?grade=54030&amp;offset=16436494&amp;nooc=">54030</text:a></text:p>
          </table:table-cell>
          <table:table-cell office:value-type="float" office:value="54040" table:style-name="ce9">
            <text:p><text:a xlink:href="http://centrolit.kulichki.com/centrolit/cgi/br_grade.cgi?grade=54040&amp;offset=16439560&amp;nooc=">54040</text:a></text:p>
          </table:table-cell>
          <table:table-cell office:value-type="float" office:value="54034" table:style-name="ce9">
            <text:p><text:a xlink:href="http://centrolit.kulichki.com/centrolit/cgi/br_grade.cgi?grade=54034&amp;offset=16437640&amp;nooc=">54034</text:a></text:p>
          </table:table-cell>
          <table:table-cell office:value-type="float" office:value="54035" table:style-name="ce9">
            <text:p><text:a xlink:href="http://centrolit.kulichki.com/centrolit/cgi/br_grade.cgi?grade=54035&amp;offset=16437904&amp;nooc=">54035</text:a></text:p>
          </table:table-cell>
          <table:table-cell office:value-type="float" office:value="54062" table:style-name="ce9">
            <text:p><text:a xlink:href="http://centrolit.kulichki.com/centrolit/cgi/br_grade.cgi?grade=54062&amp;offset=16448258&amp;nooc=">54062</text:a></text:p>
          </table:table-cell>
          <table:table-cell office:value-type="float" office:value="54057" table:style-name="ce9">
            <text:p><text:a xlink:href="http://centrolit.kulichki.com/centrolit/cgi/br_grade.cgi?grade=54057&amp;offset=16445238&amp;nooc=">54057</text:a></text:p>
          </table:table-cell>
          <table:table-cell office:value-type="float" office:value="54066" table:style-name="ce9">
            <text:p><text:a xlink:href="http://centrolit.kulichki.com/centrolit/cgi/br_grade.cgi?grade=54066&amp;offset=16450336&amp;nooc=">54066</text:a></text:p>
          </table:table-cell>
          <table:table-cell office:value-type="float" office:value="54072" table:style-name="ce20">
            <text:p><text:a xlink:href="http://centrolit.kulichki.com/centrolit/cgi/br_grade.cgi?grade=54072&amp;censor=">54072</text:a></text:p>
          </table:table-cell>
          <table:table-cell office:value-type="float" office:value="54054" table:style-name="ce9">
            <text:p><text:a xlink:href="http://centrolit.kulichki.com/centrolit/cgi/br_grade.cgi?grade=54054&amp;offset=16444139&amp;nooc=">54054</text:a></text:p>
          </table:table-cell>
          <table:table-cell office:value-type="float" office:value="54068" table:style-name="ce9">
            <text:p><text:a xlink:href="http://centrolit.kulichki.com/centrolit/cgi/br_grade.cgi?eval=1&amp;grade=54068&amp;offset=16452563">54068</text:a></text:p>
          </table:table-cell>
          <table:table-cell office:value-type="float" office:value="54071" table:style-name="ce9">
            <text:p><text:a xlink:href="http://centrolit.kulichki.com/centrolit/cgi/br_grade.cgi?grade=54071&amp;offset=16453763&amp;nooc=">54071</text:a></text:p>
          </table:table-cell>
          <table:table-cell office:value-type="float" office:value="54097" table:style-name="ce9">
            <text:p><text:a xlink:href="http://centrolit.kulichki.com/centrolit/cgi/br_grade.cgi?grade=54097&amp;offset=16464345&amp;near=-1&amp;nooc=">54097</text:a></text:p>
          </table:table-cell>
          <table:table-cell office:value-type="float" office:value="54102" table:style-name="ce9">
            <text:p><text:a xlink:href="http://centrolit.kulichki.com/centrolit/cgi/br_grade.cgi?grade=54102&amp;offset=16466261&amp;nooc=">54102</text:a></text:p>
          </table:table-cell>
          <table:table-cell office:value-type="float" office:value="54125" table:style-name="ce34">
            <text:p><text:a xlink:href="http://centrolit.kulichki.com/centrolit/cgi/br_grade.cgi?grade=54125&amp;offset=16473970&amp;nooc=">54125</text:a></text:p>
          </table:table-cell>
          <table:table-cell office:value-type="float" office:value="54122" table:style-name="ce34">
            <text:p><text:a xlink:href="http://centrolit.kulichki.com/centrolit/cgi/br_grade.cgi?grade=54122&amp;offset=16473011&amp;nooc=">54122</text:a></text:p>
          </table:table-cell>
          <table:table-cell office:value-type="float" office:value="54112" table:style-name="ce33">
            <text:p><text:a xlink:href="http://centrolit.kulichki.com/centrolit/cgi/br_grade.cgi?grade=54112&amp;offset=16469544&amp;nooc=">54112</text:a></text:p>
          </table:table-cell>
          <table:table-cell office:value-type="float" office:value="54148" table:style-name="ce34">
            <text:p><text:a xlink:href="http://centrolit.kulichki.com/centrolit/cgi/br_grade.cgi?grade=54148&amp;offset=16484625&amp;nooc=">54148</text:a></text:p>
          </table:table-cell>
          <table:table-cell office:value-type="float" office:value="54150" table:style-name="ce33">
            <text:p><text:a xlink:href="http://centrolit.kulichki.com/centrolit/cgi/br_grade.cgi?grade=54150&amp;offset=16485639&amp;nooc=">54150</text:a></text:p>
          </table:table-cell>
          <table:table-cell office:value-type="float" office:value="54133" table:style-name="ce34">
            <text:p><text:a xlink:href="http://centrolit.kulichki.com/centrolit/cgi/br_grade.cgi?grade=54133&amp;offset=16476574&amp;nooc=">54133</text:a></text:p>
          </table:table-cell>
          <table:table-cell office:value-type="float" office:value="54154" table:style-name="ce34">
            <text:p><text:a xlink:href="http://centrolit.kulichki.com/centrolit/cgi/br_grade.cgi?grade=54154&amp;offset=16488422&amp;nooc=">54154</text:a></text:p>
          </table:table-cell>
          <table:table-cell office:value-type="float" office:value="54151" table:style-name="ce34">
            <text:p><text:a xlink:href="http://centrolit.kulichki.com/centrolit/cgi/br_grade.cgi?grade=54151&amp;offset=16486643&amp;nooc=">54151</text:a></text:p>
          </table:table-cell>
          <table:table-cell table:number-columns-repeated="2" table:style-name="ce60"/>
          <table:table-cell table:number-columns-repeated="16358"/>
        </table:table-row>
        <table:table-row table:style-name="ro3">
          <table:table-cell office:value-type="string" table:style-name="ce60">
            <text:p>У19</text:p>
          </table:table-cell>
          <table:table-cell office:value-type="string" table:style-name="ce114">
            <text:p><text:a xlink:href="http://centrolit.kulichki.com/centrolit/cgi/br_grade_batch.cgi?list=54035%0954020%0954019%0954057%0954054%0954068%0954065%0954074%0954091%0954084%0954094%0954125%0954109%0954103%0954112%0954126%0954117%0954110%0954127%0954195%0954198%09">лав</text:a></text:p>
          </table:table-cell>
          <table:table-cell office:value-type="string" table:style-name="ce117">
            <text:p>без 5-го и 6-го тура</text:p>
          </table:table-cell>
          <table:table-cell office:value-type="float" office:value="54035" table:style-name="ce9">
            <text:p><text:a xlink:href="http://centrolit.kulichki.com/centrolit/cgi/br_grade.cgi?grade=54035&amp;offset=16437904&amp;nooc=">54035</text:a></text:p>
          </table:table-cell>
          <table:table-cell office:value-type="float" office:value="54020" table:style-name="ce9">
            <text:p><text:a xlink:href="http://centrolit.kulichki.com/centrolit/cgi/br_grade.cgi?grade=54020&amp;offset=16433651&amp;nooc=">54020</text:a></text:p>
          </table:table-cell>
          <table:table-cell office:value-type="float" office:value="54019" table:style-name="ce9">
            <text:p><text:a xlink:href="http://centrolit.kulichki.com/centrolit/cgi/br_grade.cgi?grade=54019&amp;offset=16433409&amp;nooc=">54019</text:a></text:p>
          </table:table-cell>
          <table:table-cell office:value-type="float" office:value="54057" table:style-name="ce9">
            <text:p><text:a xlink:href="http://centrolit.kulichki.com/centrolit/cgi/br_grade.cgi?grade=54057&amp;offset=16445238&amp;nooc=">54057</text:a></text:p>
          </table:table-cell>
          <table:table-cell office:value-type="float" office:value="54054" table:style-name="ce9">
            <text:p><text:a xlink:href="http://centrolit.kulichki.com/centrolit/cgi/br_grade.cgi?grade=54054&amp;offset=16444139&amp;nooc=">54054</text:a></text:p>
          </table:table-cell>
          <table:table-cell office:value-type="float" office:value="54068" table:style-name="ce9">
            <text:p><text:a xlink:href="http://centrolit.kulichki.com/centrolit/cgi/br_grade.cgi?eval=1&amp;grade=54068&amp;offset=16452563">54068</text:a></text:p>
          </table:table-cell>
          <table:table-cell office:value-type="float" office:value="54065" table:style-name="ce9">
            <text:p><text:a xlink:href="http://centrolit.kulichki.com/centrolit/cgi/br_grade.cgi?grade=54065&amp;offset=16449791&amp;nooc=">54065</text:a></text:p>
          </table:table-cell>
          <table:table-cell office:value-type="float" office:value="54074" table:style-name="ce9">
            <text:p><text:a xlink:href="http://centrolit.kulichki.com/centrolit/cgi/br_grade.cgi?grade=54074&amp;offset=16455966&amp;nooc=">54074</text:a></text:p>
          </table:table-cell>
          <table:table-cell office:value-type="float" office:value="54091" table:style-name="ce20">
            <text:p><text:a xlink:href="http://centrolit.kulichki.com/centrolit/cgi/br_grade.cgi?grade=54091&amp;offset=16462334&amp;nooc=">54091</text:a></text:p>
          </table:table-cell>
          <table:table-cell office:value-type="float" office:value="54084" table:style-name="ce9">
            <text:p><text:a xlink:href="http://centrolit.kulichki.com/centrolit/cgi/br_grade.cgi?grade=54084&amp;offset=16459801&amp;nooc=">54084</text:a></text:p>
          </table:table-cell>
          <table:table-cell office:value-type="float" office:value="54094" table:style-name="ce9">
            <text:p><text:a xlink:href="http://centrolit.kulichki.com/centrolit/cgi/br_grade.cgi?grade=54094&amp;offset=16463360&amp;nooc=">54094</text:a></text:p>
          </table:table-cell>
          <table:table-cell office:value-type="float" office:value="54125" table:style-name="ce34">
            <text:p><text:a xlink:href="http://centrolit.kulichki.com/centrolit/cgi/br_grade.cgi?grade=54125&amp;offset=16473970&amp;nooc=">54125</text:a></text:p>
          </table:table-cell>
          <table:table-cell office:value-type="float" office:value="54109" table:style-name="ce34">
            <text:p><text:a xlink:href="http://centrolit.kulichki.com/centrolit/cgi/br_grade.cgi?grade=54109&amp;offset=16468690&amp;nooc=">54109</text:a></text:p>
          </table:table-cell>
          <table:table-cell office:value-type="float" office:value="54103" table:style-name="ce34">
            <text:p><text:a xlink:href="http://centrolit.kulichki.com/centrolit/cgi/br_grade.cgi?grade=54103&amp;offset=16466872&amp;nooc=">54103</text:a></text:p>
          </table:table-cell>
          <table:table-cell office:value-type="float" office:value="54112" table:style-name="ce33">
            <text:p><text:a xlink:href="http://centrolit.kulichki.com/centrolit/cgi/br_grade.cgi?grade=54112&amp;offset=16469544&amp;nooc=">54112</text:a></text:p>
          </table:table-cell>
          <table:table-cell office:value-type="float" office:value="54126" table:style-name="ce34">
            <text:p><text:a xlink:href="http://centrolit.kulichki.com/centrolit/cgi/br_grade.cgi?grade=54126&amp;offset=16474251&amp;nooc=">54126</text:a></text:p>
          </table:table-cell>
          <table:table-cell office:value-type="float" office:value="54117" table:style-name="ce34">
            <text:p><text:a xlink:href="http://centrolit.kulichki.com/centrolit/cgi/br_grade.cgi?grade=54117&amp;offset=16470963&amp;nooc=">54117</text:a></text:p>
          </table:table-cell>
          <table:table-cell office:value-type="float" office:value="54110" table:style-name="ce34">
            <text:p><text:a xlink:href="http://centrolit.kulichki.com/centrolit/cgi/br_grade.cgi?grade=54110&amp;offset=16469020&amp;nooc=">54110</text:a></text:p>
          </table:table-cell>
          <table:table-cell office:value-type="float" office:value="54127" table:style-name="ce34">
            <text:p><text:a xlink:href="http://centrolit.kulichki.com/centrolit/cgi/br_grade.cgi?grade=54127&amp;offset=16474539&amp;nooc=">54127</text:a></text:p>
          </table:table-cell>
          <table:table-cell office:value-type="float" office:value="54195" table:style-name="ce58">
            <text:p><text:a xlink:href="http://centrolit.kulichki.com/centrolit/cgi/br_grade.cgi?grade=54195&amp;offset=16503173&amp;near=-1&amp;nooc=">54195</text:a></text:p>
          </table:table-cell>
          <table:table-cell office:value-type="float" office:value="54198" table:style-name="ce58">
            <text:p><text:a xlink:href="http://centrolit.kulichki.com/centrolit/cgi/br_grade.cgi?grade=54198&amp;offset=16503928&amp;near=-1&amp;nooc=">54198</text:a></text:p>
          </table:table-cell>
          <table:table-cell table:number-columns-repeated="2" table:style-name="ce60"/>
          <table:table-cell table:number-columns-repeated="16358"/>
        </table:table-row>
        <table:table-row table:style-name="ro3">
          <table:table-cell office:value-type="string" table:style-name="ce60">
            <text:p>У21</text:p>
          </table:table-cell>
          <table:table-cell office:value-type="string" table:style-name="ce114">
            <text:p><text:a xlink:href="http://centrolit.kulichki.com/centrolit/cgi/br_grade_batch.cgi?list=54030%0954039%0954060%0954067%0954125%0954109%0954112%0954148%0954138%0954150%0954154%0954134%0954165%0954173%0954194%0954186%0954209%0954208%09">Mbret</text:a></text:p>
          </table:table-cell>
          <table:table-cell table:style-name="ce117"/>
          <table:table-cell office:value-type="float" office:value="54030" table:style-name="ce9">
            <text:p><text:a xlink:href="http://centrolit.kulichki.com/centrolit/cgi/br_grade.cgi?grade=54030&amp;offset=16436494&amp;nooc=">54030</text:a></text:p>
          </table:table-cell>
          <table:table-cell office:value-type="float" office:value="54039" table:style-name="ce9">
            <text:p><text:a xlink:href="http://centrolit.kulichki.com/centrolit/cgi/br_grade.cgi?grade=54039&amp;offset=16439279&amp;nooc=">54039</text:a></text:p>
          </table:table-cell>
          <table:table-cell office:value-type="float" office:value="54060" table:style-name="ce9">
            <text:p><text:a xlink:href="http://centrolit.kulichki.com/centrolit/cgi/br_grade.cgi?grade=54060&amp;offset=16446419&amp;nooc=">54060</text:a></text:p>
          </table:table-cell>
          <table:table-cell office:value-type="float" office:value="54067" table:style-name="ce9">
            <text:p><text:a xlink:href="http://centrolit.kulichki.net/centrolit/cgi/br_grade.cgi?grade=54067">54067</text:a></text:p>
          </table:table-cell>
          <table:table-cell office:value-type="float" office:value="54125" table:style-name="ce34">
            <text:p><text:a xlink:href="http://centrolit.kulichki.com/centrolit/cgi/br_grade.cgi?grade=54125&amp;offset=16473970&amp;nooc=">54125</text:a></text:p>
          </table:table-cell>
          <table:table-cell office:value-type="float" office:value="54109" table:style-name="ce34">
            <text:p><text:a xlink:href="http://centrolit.kulichki.com/centrolit/cgi/br_grade.cgi?grade=54109&amp;offset=16468690&amp;nooc=">54109</text:a></text:p>
          </table:table-cell>
          <table:table-cell office:value-type="float" office:value="54112" table:style-name="ce33">
            <text:p><text:a xlink:href="http://centrolit.kulichki.com/centrolit/cgi/br_grade.cgi?grade=54112&amp;offset=16469544&amp;nooc=">54112</text:a></text:p>
          </table:table-cell>
          <table:table-cell office:value-type="float" office:value="54148" table:style-name="ce34">
            <text:p><text:a xlink:href="http://centrolit.kulichki.com/centrolit/cgi/br_grade.cgi?grade=54148&amp;offset=16484625&amp;nooc=">54148</text:a></text:p>
          </table:table-cell>
          <table:table-cell office:value-type="float" office:value="54138" table:style-name="ce33">
            <text:p><text:a xlink:href="http://centrolit.kulichki.com/centrolit/cgi/br_grade.cgi?grade=54138&amp;offset=16479454&amp;nooc=">54138</text:a></text:p>
          </table:table-cell>
          <table:table-cell office:value-type="float" office:value="54150" table:style-name="ce33">
            <text:p><text:a xlink:href="http://centrolit.kulichki.com/centrolit/cgi/br_grade.cgi?grade=54150&amp;offset=16485639&amp;nooc=">54150</text:a></text:p>
          </table:table-cell>
          <table:table-cell office:value-type="float" office:value="54154" table:style-name="ce34">
            <text:p><text:a xlink:href="http://centrolit.kulichki.com/centrolit/cgi/br_grade.cgi?grade=54154&amp;offset=16488422&amp;nooc=">54154</text:a></text:p>
          </table:table-cell>
          <table:table-cell office:value-type="float" office:value="54134" table:style-name="ce34">
            <text:p><text:a xlink:href="http://centrolit.kulichki.com/centrolit/cgi/br_grade.cgi?grade=54134&amp;offset=16477272&amp;nooc=">54134</text:a></text:p>
          </table:table-cell>
          <table:table-cell office:value-type="float" office:value="54165" table:style-name="ce58">
            <text:p><text:a xlink:href="http://centrolit.kulichki.com/centrolit/cgi/br_grade.cgi?grade=54165&amp;offset=16492868&amp;nooc=">54165</text:a></text:p>
          </table:table-cell>
          <table:table-cell office:value-type="float" office:value="54173" table:style-name="ce58">
            <text:p><text:a xlink:href="http://centrolit.kulichki.com/centrolit/cgi/br_grade.cgi?grade=54173&amp;offset=16495882&amp;nooc=">54173</text:a></text:p>
          </table:table-cell>
          <table:table-cell office:value-type="float" office:value="54194" table:style-name="ce58">
            <text:p><text:a xlink:href="http://centrolit.kulichki.com/centrolit/cgi/br_grade.cgi?grade=54194&amp;offset=16502894&amp;near=-1&amp;nooc=">54194</text:a></text:p>
          </table:table-cell>
          <table:table-cell office:value-type="float" office:value="54186" table:style-name="ce58">
            <text:p><text:a xlink:href="http://centrolit.kulichki.com/centrolit/cgi/br_grade.cgi?grade=54186&amp;offset=16499838&amp;near=-1&amp;nooc=">54186</text:a></text:p>
          </table:table-cell>
          <table:table-cell office:value-type="float" office:value="54209" table:style-name="ce58">
            <text:p><text:a xlink:href="http://centrolit.kulichki.com/centrolit/cgi/br_grade.cgi?grade=54209&amp;offset=16507132&amp;nooc=">54209</text:a></text:p>
          </table:table-cell>
          <table:table-cell office:value-type="float" office:value="54208" table:style-name="ce58">
            <text:p><text:a xlink:href="http://centrolit.kulichki.com/centrolit/cgi/br_grade.cgi?grade=54208&amp;offset=16506845&amp;near=-1&amp;nooc=">54208</text:a></text:p>
          </table:table-cell>
          <table:table-cell table:number-columns-repeated="5" table:style-name="ce60"/>
          <table:table-cell table:number-columns-repeated="16358"/>
        </table:table-row>
        <table:table-row table:style-name="ro3">
          <table:table-cell office:value-type="string" table:style-name="ce60">
            <text:p>У64</text:p>
          </table:table-cell>
          <table:table-cell office:value-type="string" table:style-name="ce114">
            <text:p><text:a xlink:href="http://centrolit.kulichki.com/centrolit/cgi/br_grade_batch.cgi?list=54030%0954019%0954064%0954060%0954048%0954071%0954097%0954102%0954125%0954109%0954154%0954145%0954134%0954194%0954186%0954198%09">Андрей Кузнецов</text:a></text:p>
          </table:table-cell>
          <table:table-cell table:style-name="ce117"/>
          <table:table-cell office:value-type="float" office:value="54030" table:style-name="ce9">
            <text:p><text:a xlink:href="http://centrolit.kulichki.com/centrolit/cgi/br_grade.cgi?grade=54030&amp;offset=16436494&amp;nooc=">54030</text:a></text:p>
          </table:table-cell>
          <table:table-cell office:value-type="float" office:value="54019" table:style-name="ce9">
            <text:p><text:a xlink:href="http://centrolit.kulichki.com/centrolit/cgi/br_grade.cgi?grade=54019&amp;offset=16433409&amp;nooc=">54019</text:a></text:p>
          </table:table-cell>
          <table:table-cell office:value-type="float" office:value="54064" table:style-name="ce9">
            <text:p><text:a xlink:href="http://centrolit.kulichki.com/centrolit/cgi/br_grade.cgi?grade=54064&amp;offset=16449389&amp;nooc=">54064</text:a></text:p>
          </table:table-cell>
          <table:table-cell office:value-type="float" office:value="54060" table:style-name="ce9">
            <text:p><text:a xlink:href="http://centrolit.kulichki.com/centrolit/cgi/br_grade.cgi?grade=54060&amp;offset=16446419&amp;nooc=">54060</text:a></text:p>
          </table:table-cell>
          <table:table-cell office:value-type="float" office:value="54048" table:style-name="ce9">
            <text:p><text:a xlink:href="http://centrolit.kulichki.com/centrolit/cgi/br_grade.cgi?grade=54048&amp;offset=16441824&amp;nooc=">54048</text:a></text:p>
          </table:table-cell>
          <table:table-cell office:value-type="float" office:value="54071" table:style-name="ce9">
            <text:p><text:a xlink:href="http://centrolit.kulichki.com/centrolit/cgi/br_grade.cgi?grade=54071&amp;offset=16453763&amp;nooc=">54071</text:a></text:p>
          </table:table-cell>
          <table:table-cell office:value-type="float" office:value="54097" table:style-name="ce9">
            <text:p><text:a xlink:href="http://centrolit.kulichki.com/centrolit/cgi/br_grade.cgi?grade=54097&amp;offset=16464345&amp;near=-1&amp;nooc=">54097</text:a></text:p>
          </table:table-cell>
          <table:table-cell office:value-type="float" office:value="54102" table:style-name="ce9">
            <text:p><text:a xlink:href="http://centrolit.kulichki.com/centrolit/cgi/br_grade.cgi?grade=54102&amp;offset=16466261&amp;nooc=">54102</text:a></text:p>
          </table:table-cell>
          <table:table-cell office:value-type="float" office:value="54125" table:style-name="ce34">
            <text:p><text:a xlink:href="http://centrolit.kulichki.com/centrolit/cgi/br_grade.cgi?grade=54125&amp;offset=16473970&amp;nooc=">54125</text:a></text:p>
          </table:table-cell>
          <table:table-cell office:value-type="float" office:value="54109" table:style-name="ce34">
            <text:p><text:a xlink:href="http://centrolit.kulichki.com/centrolit/cgi/br_grade.cgi?grade=54109&amp;offset=16468690&amp;nooc=">54109</text:a></text:p>
          </table:table-cell>
          <table:table-cell office:value-type="float" office:value="54154" table:style-name="ce34">
            <text:p><text:a xlink:href="http://centrolit.kulichki.com/centrolit/cgi/br_grade.cgi?grade=54154&amp;offset=16488422&amp;nooc=">54154</text:a></text:p>
          </table:table-cell>
          <table:table-cell office:value-type="float" office:value="54145" table:style-name="ce34">
            <text:p><text:a xlink:href="http://centrolit.kulichki.com/centrolit/cgi/br_grade.cgi?grade=54145&amp;offset=16482896&amp;nooc=">54145</text:a></text:p>
          </table:table-cell>
          <table:table-cell office:value-type="float" office:value="54134" table:style-name="ce34">
            <text:p><text:a xlink:href="http://centrolit.kulichki.com/centrolit/cgi/br_grade.cgi?grade=54134&amp;offset=16477272&amp;nooc=">54134</text:a></text:p>
          </table:table-cell>
          <table:table-cell office:value-type="float" office:value="54194" table:style-name="ce58">
            <text:p><text:a xlink:href="http://centrolit.kulichki.com/centrolit/cgi/br_grade.cgi?grade=54194&amp;offset=16502894&amp;near=-1&amp;nooc=">54194</text:a></text:p>
          </table:table-cell>
          <table:table-cell office:value-type="float" office:value="54186" table:style-name="ce58">
            <text:p><text:a xlink:href="http://centrolit.kulichki.com/centrolit/cgi/br_grade.cgi?grade=54186&amp;offset=16499838&amp;near=-1&amp;nooc=">54186</text:a></text:p>
          </table:table-cell>
          <table:table-cell office:value-type="float" office:value="54198" table:style-name="ce58">
            <text:p><text:a xlink:href="http://centrolit.kulichki.com/centrolit/cgi/br_grade.cgi?grade=54198&amp;offset=16503928&amp;near=-1&amp;nooc=">54198</text:a></text:p>
          </table:table-cell>
          <table:table-cell table:number-columns-repeated="7" table:style-name="ce60"/>
          <table:table-cell table:number-columns-repeated="16358"/>
        </table:table-row>
        <table:table-row table:style-name="ro3">
          <table:table-cell office:value-type="string" table:style-name="ce60">
            <text:p>У8</text:p>
          </table:table-cell>
          <table:table-cell office:value-type="string" table:style-name="ce114">
            <text:p><text:a xlink:href="http://centrolit.kulichki.com/centrolit/cgi/br_grade_batch.cgi?list=54040%0954069%0954071%0954089%0954125%0954109%0954138%0954154%0954134%0954165%0954171%0954194%0954196%0954186%0954208%09">Каштанка</text:a></text:p>
          </table:table-cell>
          <table:table-cell table:style-name="ce117"/>
          <table:table-cell office:value-type="float" office:value="54040" table:style-name="ce9">
            <text:p><text:a xlink:href="http://centrolit.kulichki.com/centrolit/cgi/br_grade.cgi?grade=54040&amp;offset=16439560&amp;nooc=">54040</text:a></text:p>
          </table:table-cell>
          <table:table-cell office:value-type="float" office:value="54069" table:style-name="ce9">
            <text:p><text:a xlink:href="http://centrolit.kulichki.com/centrolit/cgi/br_grade.cgi?eval=1&amp;grade=54069&amp;offset=16452928">54069</text:a></text:p>
          </table:table-cell>
          <table:table-cell office:value-type="float" office:value="54071" table:style-name="ce9">
            <text:p><text:a xlink:href="http://centrolit.kulichki.com/centrolit/cgi/br_grade.cgi?grade=54071&amp;offset=16453763&amp;nooc=">54071</text:a></text:p>
          </table:table-cell>
          <table:table-cell office:value-type="float" office:value="54089" table:style-name="ce20">
            <text:p><text:a xlink:href="http://centrolit.kulichki.com/centrolit/cgi/br_grade.cgi?grade=54089&amp;offset=16461662&amp;nooc=">54089</text:a></text:p>
          </table:table-cell>
          <table:table-cell office:value-type="float" office:value="54125" table:style-name="ce34">
            <text:p><text:a xlink:href="http://centrolit.kulichki.com/centrolit/cgi/br_grade.cgi?grade=54125&amp;offset=16473970&amp;nooc=">54125</text:a></text:p>
          </table:table-cell>
          <table:table-cell office:value-type="float" office:value="54109" table:style-name="ce34">
            <text:p><text:a xlink:href="http://centrolit.kulichki.com/centrolit/cgi/br_grade.cgi?grade=54109&amp;offset=16468690&amp;nooc=">54109</text:a></text:p>
          </table:table-cell>
          <table:table-cell office:value-type="float" office:value="54138" table:style-name="ce33">
            <text:p><text:a xlink:href="http://centrolit.kulichki.com/centrolit/cgi/br_grade.cgi?grade=54138&amp;offset=16479454&amp;nooc=">54138</text:a></text:p>
          </table:table-cell>
          <table:table-cell office:value-type="float" office:value="54154" table:style-name="ce34">
            <text:p><text:a xlink:href="http://centrolit.kulichki.com/centrolit/cgi/br_grade.cgi?grade=54154&amp;offset=16488422&amp;nooc=">54154</text:a></text:p>
          </table:table-cell>
          <table:table-cell office:value-type="float" office:value="54134" table:style-name="ce34">
            <text:p><text:a xlink:href="http://centrolit.kulichki.com/centrolit/cgi/br_grade.cgi?grade=54134&amp;offset=16477272&amp;nooc=">54134</text:a></text:p>
          </table:table-cell>
          <table:table-cell office:value-type="float" office:value="54165" table:style-name="ce58">
            <text:p><text:a xlink:href="http://centrolit.kulichki.com/centrolit/cgi/br_grade.cgi?grade=54165&amp;offset=16492868&amp;nooc=">54165</text:a></text:p>
          </table:table-cell>
          <table:table-cell office:value-type="float" office:value="54171" table:style-name="ce58">
            <text:p><text:a xlink:href="http://centrolit.kulichki.com/centrolit/cgi/br_grade.cgi?grade=54171&amp;offset=16495263&amp;nooc=">54171</text:a></text:p>
          </table:table-cell>
          <table:table-cell office:value-type="float" office:value="54194" table:style-name="ce58">
            <text:p><text:a xlink:href="http://centrolit.kulichki.com/centrolit/cgi/br_grade.cgi?grade=54194&amp;offset=16502894&amp;near=-1&amp;nooc=">54194</text:a></text:p>
          </table:table-cell>
          <table:table-cell office:value-type="float" office:value="54196" table:style-name="ce58">
            <text:p><text:a xlink:href="http://centrolit.kulichki.com/centrolit/cgi/br_grade.cgi?grade=54196&amp;offset=16503528&amp;near=-1&amp;nooc=">54196</text:a></text:p>
          </table:table-cell>
          <table:table-cell office:value-type="float" office:value="54186" table:style-name="ce58">
            <text:p><text:a xlink:href="http://centrolit.kulichki.com/centrolit/cgi/br_grade.cgi?grade=54186&amp;offset=16499838&amp;near=-1&amp;nooc=">54186</text:a></text:p>
          </table:table-cell>
          <table:table-cell office:value-type="float" office:value="54208" table:style-name="ce58">
            <text:p><text:a xlink:href="http://centrolit.kulichki.com/centrolit/cgi/br_grade.cgi?grade=54208&amp;offset=16506845&amp;near=-1&amp;nooc=">54208</text:a></text:p>
          </table:table-cell>
          <table:table-cell table:number-columns-repeated="8" table:style-name="ce60"/>
          <table:table-cell table:number-columns-repeated="16358"/>
        </table:table-row>
        <table:table-row table:style-name="ro3">
          <table:table-cell office:value-type="string" table:style-name="ce60">
            <text:p>У7</text:p>
          </table:table-cell>
          <table:table-cell office:value-type="string" table:style-name="ce114">
            <text:p><text:a xlink:href="http://centrolit.kulichki.com/centrolit/cgi/br_grade_batch.cgi?list=54040%0954034%0954064%0954060%0954089%0954102%0954125%0954112%0954138%0954154%0954151%0954165%0954196%0954186%09">Латакот</text:a></text:p>
          </table:table-cell>
          <table:table-cell table:style-name="ce117"/>
          <table:table-cell office:value-type="float" office:value="54040" table:style-name="ce9">
            <text:p><text:a xlink:href="http://centrolit.kulichki.com/centrolit/cgi/br_grade.cgi?grade=54040&amp;offset=16439560&amp;nooc=">54040</text:a></text:p>
          </table:table-cell>
          <table:table-cell office:value-type="float" office:value="54034" table:style-name="ce9">
            <text:p><text:a xlink:href="http://centrolit.kulichki.com/centrolit/cgi/br_grade.cgi?grade=54034&amp;offset=16437640&amp;nooc=">54034</text:a></text:p>
          </table:table-cell>
          <table:table-cell office:value-type="float" office:value="54064" table:style-name="ce9">
            <text:p><text:a xlink:href="http://centrolit.kulichki.com/centrolit/cgi/br_grade.cgi?grade=54064&amp;offset=16449389&amp;nooc=">54064</text:a></text:p>
          </table:table-cell>
          <table:table-cell office:value-type="float" office:value="54060" table:style-name="ce9">
            <text:p><text:a xlink:href="http://centrolit.kulichki.com/centrolit/cgi/br_grade.cgi?grade=54060&amp;offset=16446419&amp;nooc=">54060</text:a></text:p>
          </table:table-cell>
          <table:table-cell office:value-type="float" office:value="54089" table:style-name="ce20">
            <text:p><text:a xlink:href="http://centrolit.kulichki.com/centrolit/cgi/br_grade.cgi?grade=54089&amp;offset=16461662&amp;nooc=">54089</text:a></text:p>
          </table:table-cell>
          <table:table-cell office:value-type="float" office:value="54102" table:style-name="ce9">
            <text:p><text:a xlink:href="http://centrolit.kulichki.com/centrolit/cgi/br_grade.cgi?grade=54102&amp;offset=16466261&amp;nooc=">54102</text:a></text:p>
          </table:table-cell>
          <table:table-cell office:value-type="float" office:value="54125" table:style-name="ce34">
            <text:p><text:a xlink:href="http://centrolit.kulichki.com/centrolit/cgi/br_grade.cgi?grade=54125&amp;offset=16473970&amp;nooc=">54125</text:a></text:p>
          </table:table-cell>
          <table:table-cell office:value-type="float" office:value="54112" table:style-name="ce33">
            <text:p><text:a xlink:href="http://centrolit.kulichki.com/centrolit/cgi/br_grade.cgi?grade=54112&amp;offset=16469544&amp;nooc=">54112</text:a></text:p>
          </table:table-cell>
          <table:table-cell office:value-type="float" office:value="54138" table:style-name="ce33">
            <text:p><text:a xlink:href="http://centrolit.kulichki.com/centrolit/cgi/br_grade.cgi?grade=54138&amp;offset=16479454&amp;nooc=">54138</text:a></text:p>
          </table:table-cell>
          <table:table-cell office:value-type="float" office:value="54154" table:style-name="ce34">
            <text:p><text:a xlink:href="http://centrolit.kulichki.com/centrolit/cgi/br_grade.cgi?grade=54154&amp;offset=16488422&amp;nooc=">54154</text:a></text:p>
          </table:table-cell>
          <table:table-cell office:value-type="float" office:value="54151" table:style-name="ce34">
            <text:p><text:a xlink:href="http://centrolit.kulichki.com/centrolit/cgi/br_grade.cgi?grade=54151&amp;offset=16486643&amp;nooc=">54151</text:a></text:p>
          </table:table-cell>
          <table:table-cell office:value-type="float" office:value="54165" table:style-name="ce58">
            <text:p><text:a xlink:href="http://centrolit.kulichki.com/centrolit/cgi/br_grade.cgi?grade=54165&amp;offset=16492868&amp;nooc=">54165</text:a></text:p>
          </table:table-cell>
          <table:table-cell office:value-type="float" office:value="54196" table:style-name="ce58">
            <text:p><text:a xlink:href="http://centrolit.kulichki.com/centrolit/cgi/br_grade.cgi?grade=54196&amp;offset=16503528&amp;near=-1&amp;nooc=">54196</text:a></text:p>
          </table:table-cell>
          <table:table-cell office:value-type="float" office:value="54186" table:style-name="ce58">
            <text:p><text:a xlink:href="http://centrolit.kulichki.com/centrolit/cgi/br_grade.cgi?grade=54186&amp;offset=16499838&amp;near=-1&amp;nooc=">54186</text:a></text:p>
          </table:table-cell>
          <table:table-cell table:number-columns-repeated="9" table:style-name="ce60"/>
          <table:table-cell table:number-columns-repeated="16358"/>
        </table:table-row>
        <table:table-row table:style-name="ro3">
          <table:table-cell office:value-type="string" table:style-name="ce60">
            <text:p>У36.6</text:p>
          </table:table-cell>
          <table:table-cell office:value-type="string" table:style-name="ce114">
            <text:p><text:a xlink:href="http://centrolit.kulichki.com/centrolit/cgi/br_grade_batch.cgi?list=54040%0954034%0954044%0954060%0954069%0954071%0954125%0954138%0954150%0954132%0954154%0954153%0954151%0954196%09">бэк</text:a></text:p>
          </table:table-cell>
          <table:table-cell office:value-type="string" table:style-name="ce117">
            <text:p>без 3-го тура</text:p>
          </table:table-cell>
          <table:table-cell office:value-type="float" office:value="54040" table:style-name="ce9">
            <text:p><text:a xlink:href="http://centrolit.kulichki.com/centrolit/cgi/br_grade.cgi?grade=54040&amp;offset=16439560&amp;nooc=">54040</text:a></text:p>
          </table:table-cell>
          <table:table-cell office:value-type="float" office:value="54034" table:style-name="ce9">
            <text:p><text:a xlink:href="http://centrolit.kulichki.com/centrolit/cgi/br_grade.cgi?grade=54034&amp;offset=16437640&amp;nooc=">54034</text:a></text:p>
          </table:table-cell>
          <table:table-cell office:value-type="float" office:value="54044" table:style-name="ce9">
            <text:p><text:a xlink:href="http://centrolit.kulichki.com/centrolit/cgi/br_grade.cgi?grade=54044&amp;offset=16440719&amp;nooc=">54044</text:a></text:p>
          </table:table-cell>
          <table:table-cell office:value-type="float" office:value="54060" table:style-name="ce9">
            <text:p><text:a xlink:href="http://centrolit.kulichki.com/centrolit/cgi/br_grade.cgi?grade=54060&amp;offset=16446419&amp;nooc=">54060</text:a></text:p>
          </table:table-cell>
          <table:table-cell office:value-type="float" office:value="54069" table:style-name="ce9">
            <text:p><text:a xlink:href="http://centrolit.kulichki.com/centrolit/cgi/br_grade.cgi?eval=1&amp;grade=54069&amp;offset=16452928">54069</text:a></text:p>
          </table:table-cell>
          <table:table-cell office:value-type="float" office:value="54071" table:style-name="ce9">
            <text:p><text:a xlink:href="http://centrolit.kulichki.com/centrolit/cgi/br_grade.cgi?grade=54071&amp;offset=16453763&amp;nooc=">54071</text:a></text:p>
          </table:table-cell>
          <table:table-cell office:value-type="float" office:value="54125" table:style-name="ce34">
            <text:p><text:a xlink:href="http://centrolit.kulichki.com/centrolit/cgi/br_grade.cgi?grade=54125&amp;offset=16473970&amp;nooc=">54125</text:a></text:p>
          </table:table-cell>
          <table:table-cell office:value-type="float" office:value="54138" table:style-name="ce33">
            <text:p><text:a xlink:href="http://centrolit.kulichki.com/centrolit/cgi/br_grade.cgi?grade=54138&amp;offset=16479454&amp;nooc=">54138</text:a></text:p>
          </table:table-cell>
          <table:table-cell office:value-type="float" office:value="54150" table:style-name="ce33">
            <text:p><text:a xlink:href="http://centrolit.kulichki.com/centrolit/cgi/br_grade.cgi?grade=54150&amp;offset=16485639&amp;nooc=">54150</text:a></text:p>
          </table:table-cell>
          <table:table-cell office:value-type="float" office:value="54132" table:style-name="ce34">
            <text:p><text:a xlink:href="http://centrolit.kulichki.com/centrolit/cgi/br_grade.cgi?grade=54132&amp;offset=16476068&amp;nooc=">54132</text:a></text:p>
          </table:table-cell>
          <table:table-cell office:value-type="float" office:value="54154" table:style-name="ce34">
            <text:p><text:a xlink:href="http://centrolit.kulichki.com/centrolit/cgi/br_grade.cgi?grade=54154&amp;offset=16488422&amp;nooc=">54154</text:a></text:p>
          </table:table-cell>
          <table:table-cell office:value-type="float" office:value="54153" table:style-name="ce34">
            <text:p><text:a xlink:href="http://centrolit.kulichki.com/centrolit/cgi/br_grade.cgi?grade=54153&amp;offset=16487772&amp;nooc=">54153</text:a></text:p>
          </table:table-cell>
          <table:table-cell office:value-type="float" office:value="54151" table:style-name="ce34">
            <text:p><text:a xlink:href="http://centrolit.kulichki.com/centrolit/cgi/br_grade.cgi?grade=54151&amp;offset=16486643&amp;nooc=">54151</text:a></text:p>
          </table:table-cell>
          <table:table-cell office:value-type="float" office:value="54196" table:style-name="ce58">
            <text:p><text:a xlink:href="http://centrolit.kulichki.com/centrolit/cgi/br_grade.cgi?grade=54196&amp;offset=16503528&amp;near=-1&amp;nooc=">54196</text:a></text:p>
          </table:table-cell>
          <table:table-cell table:number-columns-repeated="9" table:style-name="ce60"/>
          <table:table-cell table:number-columns-repeated="16358"/>
        </table:table-row>
        <table:table-row table:style-name="ro3">
          <table:table-cell office:value-type="string" table:style-name="ce60">
            <text:p>У516</text:p>
          </table:table-cell>
          <table:table-cell office:value-type="string" table:style-name="ce114">
            <text:p><text:a xlink:href="http://centrolit.kulichki.com/centrolit/cgi/br_grade_batch.cgi?list=54030%0954064%0954067%0954072%0954089%0954097%0954122%0954150%0954133%0954140%0954154%0954196%0954186%09">жужу</text:a></text:p>
          </table:table-cell>
          <table:table-cell table:style-name="ce117"/>
          <table:table-cell office:value-type="float" office:value="54030" table:style-name="ce9">
            <text:p><text:a xlink:href="http://centrolit.kulichki.com/centrolit/cgi/br_grade.cgi?grade=54030&amp;offset=16436494&amp;nooc=">54030</text:a></text:p>
          </table:table-cell>
          <table:table-cell office:value-type="float" office:value="54064" table:style-name="ce9">
            <text:p><text:a xlink:href="http://centrolit.kulichki.com/centrolit/cgi/br_grade.cgi?grade=54064&amp;offset=16449389&amp;nooc=">54064</text:a></text:p>
          </table:table-cell>
          <table:table-cell office:value-type="float" office:value="54067" table:style-name="ce9">
            <text:p><text:a xlink:href="http://centrolit.kulichki.net/centrolit/cgi/br_grade.cgi?grade=54067">54067</text:a></text:p>
          </table:table-cell>
          <table:table-cell office:value-type="float" office:value="54072" table:style-name="ce20">
            <text:p><text:a xlink:href="http://centrolit.kulichki.com/centrolit/cgi/br_grade.cgi?grade=54072&amp;censor=">54072</text:a></text:p>
          </table:table-cell>
          <table:table-cell office:value-type="float" office:value="54089" table:style-name="ce20">
            <text:p><text:a xlink:href="http://centrolit.kulichki.com/centrolit/cgi/br_grade.cgi?grade=54089&amp;offset=16461662&amp;nooc=">54089</text:a></text:p>
          </table:table-cell>
          <table:table-cell office:value-type="float" office:value="54097" table:style-name="ce9">
            <text:p><text:a xlink:href="http://centrolit.kulichki.com/centrolit/cgi/br_grade.cgi?grade=54097&amp;offset=16464345&amp;near=-1&amp;nooc=">54097</text:a></text:p>
          </table:table-cell>
          <table:table-cell office:value-type="float" office:value="54122" table:style-name="ce34">
            <text:p><text:a xlink:href="http://centrolit.kulichki.com/centrolit/cgi/br_grade.cgi?grade=54122&amp;offset=16473011&amp;nooc=">54122</text:a></text:p>
          </table:table-cell>
          <table:table-cell office:value-type="float" office:value="54150" table:style-name="ce33">
            <text:p><text:a xlink:href="http://centrolit.kulichki.com/centrolit/cgi/br_grade.cgi?grade=54150&amp;offset=16485639&amp;nooc=">54150</text:a></text:p>
          </table:table-cell>
          <table:table-cell office:value-type="float" office:value="54133" table:style-name="ce34">
            <text:p><text:a xlink:href="http://centrolit.kulichki.com/centrolit/cgi/br_grade.cgi?grade=54133&amp;offset=16476574&amp;nooc=">54133</text:a></text:p>
          </table:table-cell>
          <table:table-cell office:value-type="float" office:value="54140" table:style-name="ce34">
            <text:p><text:a xlink:href="http://centrolit.kulichki.com/centrolit/cgi/br_grade.cgi?grade=54140&amp;offset=16480836&amp;nooc=">54140</text:a></text:p>
          </table:table-cell>
          <table:table-cell office:value-type="float" office:value="54154" table:style-name="ce34">
            <text:p><text:a xlink:href="http://centrolit.kulichki.com/centrolit/cgi/br_grade.cgi?grade=54154&amp;offset=16488422&amp;nooc=">54154</text:a></text:p>
          </table:table-cell>
          <table:table-cell office:value-type="float" office:value="54196" table:style-name="ce58">
            <text:p><text:a xlink:href="http://centrolit.kulichki.com/centrolit/cgi/br_grade.cgi?grade=54196&amp;offset=16503528&amp;near=-1&amp;nooc=">54196</text:a></text:p>
          </table:table-cell>
          <table:table-cell office:value-type="float" office:value="54186" table:style-name="ce58">
            <text:p><text:a xlink:href="http://centrolit.kulichki.com/centrolit/cgi/br_grade.cgi?grade=54186&amp;offset=16499838&amp;near=-1&amp;nooc=">54186</text:a></text:p>
          </table:table-cell>
          <table:table-cell table:number-columns-repeated="10" table:style-name="ce60"/>
          <table:table-cell table:number-columns-repeated="16358"/>
        </table:table-row>
        <table:table-row table:style-name="ro3">
          <table:table-cell office:value-type="string" table:style-name="ce60">
            <text:p>У13</text:p>
          </table:table-cell>
          <table:table-cell office:value-type="string" table:style-name="ce114">
            <text:p><text:a xlink:href="http://centrolit.kulichki.com/centrolit/cgi/br_grade_batch.cgi?list=%0954034%0954065%0954099%0954085%0954112%0954133%0954139%0954165%0954173%0954163%0954162%0954171%0954209%09">Стася</text:a></text:p>
          </table:table-cell>
          <table:table-cell table:style-name="ce117"/>
          <table:table-cell office:value-type="float" office:value="54034" table:style-name="ce9">
            <text:p><text:a xlink:href="http://centrolit.kulichki.com/centrolit/cgi/br_grade.cgi?grade=54034&amp;offset=16437640&amp;nooc=">54034</text:a></text:p>
          </table:table-cell>
          <table:table-cell office:value-type="float" office:value="54065" table:style-name="ce9">
            <text:p><text:a xlink:href="http://centrolit.kulichki.com/centrolit/cgi/br_grade.cgi?grade=54065&amp;offset=16449791&amp;nooc=">54065</text:a></text:p>
          </table:table-cell>
          <table:table-cell office:value-type="float" office:value="54099" table:style-name="ce9">
            <text:p><text:a xlink:href="http://centrolit.kulichki.com/centrolit/cgi/br_grade.cgi?grade=54099&amp;offset=16465112&amp;nooc=">54099</text:a></text:p>
          </table:table-cell>
          <table:table-cell office:value-type="float" office:value="54085" table:style-name="ce9">
            <text:p><text:a xlink:href="http://centrolit.kulichki.com/centrolit/cgi/br_grade.cgi?grade=54085&amp;offset=16460180&amp;nooc=">54085</text:a></text:p>
          </table:table-cell>
          <table:table-cell office:value-type="float" office:value="54112" table:style-name="ce33">
            <text:p><text:a xlink:href="http://centrolit.kulichki.com/centrolit/cgi/br_grade.cgi?grade=54112&amp;offset=16469544&amp;nooc=">54112</text:a></text:p>
          </table:table-cell>
          <table:table-cell office:value-type="float" office:value="54133" table:style-name="ce34">
            <text:p><text:a xlink:href="http://centrolit.kulichki.com/centrolit/cgi/br_grade.cgi?grade=54133&amp;offset=16476574&amp;nooc=">54133</text:a></text:p>
          </table:table-cell>
          <table:table-cell office:value-type="float" office:value="54139" table:style-name="ce34">
            <text:p><text:a xlink:href="http://centrolit.kulichki.com/centrolit/cgi/br_grade.cgi?grade=54139&amp;offset=16480139&amp;nooc=">54139</text:a></text:p>
          </table:table-cell>
          <table:table-cell office:value-type="float" office:value="54165" table:style-name="ce58">
            <text:p><text:a xlink:href="http://centrolit.kulichki.com/centrolit/cgi/br_grade.cgi?grade=54165&amp;offset=16492868&amp;nooc=">54165</text:a></text:p>
          </table:table-cell>
          <table:table-cell office:value-type="float" office:value="54173" table:style-name="ce58">
            <text:p><text:a xlink:href="http://centrolit.kulichki.com/centrolit/cgi/br_grade.cgi?grade=54173&amp;offset=16495882&amp;nooc=">54173</text:a></text:p>
          </table:table-cell>
          <table:table-cell office:value-type="float" office:value="54163" table:style-name="ce58">
            <text:p><text:a xlink:href="http://centrolit.kulichki.com/centrolit/cgi/br_grade.cgi?grade=54163&amp;offset=16491917&amp;nooc=">54163</text:a></text:p>
          </table:table-cell>
          <table:table-cell office:value-type="float" office:value="54162" table:style-name="ce58">
            <text:p><text:a xlink:href="http://centrolit.kulichki.com/centrolit/cgi/br_grade.cgi?grade=54162&amp;offset=16491667&amp;nooc=">54162</text:a></text:p>
          </table:table-cell>
          <table:table-cell office:value-type="float" office:value="54171" table:style-name="ce58">
            <text:p><text:a xlink:href="http://centrolit.kulichki.com/centrolit/cgi/br_grade.cgi?grade=54171&amp;offset=16495263&amp;nooc=">54171</text:a></text:p>
          </table:table-cell>
          <table:table-cell office:value-type="float" office:value="54209" table:style-name="ce58">
            <text:p><text:a xlink:href="http://centrolit.kulichki.com/centrolit/cgi/br_grade.cgi?grade=54209&amp;offset=16507132&amp;nooc=">54209</text:a></text:p>
          </table:table-cell>
          <table:table-cell table:number-columns-repeated="10" table:style-name="ce60"/>
          <table:table-cell table:number-columns-repeated="16358"/>
        </table:table-row>
        <table:table-row table:style-name="ro3">
          <table:table-cell office:value-type="string" table:style-name="ce60">
            <text:p>У17</text:p>
          </table:table-cell>
          <table:table-cell office:value-type="string" table:style-name="ce114">
            <text:p><text:a xlink:href="http://centrolit.kulichki.com/centrolit/cgi/br_grade_batch.cgi?list=54020%0954033%0954064%0954060%0954048%0954089%0954091%0954138%0954134%0954163%0954186%09">Варвара</text:a></text:p>
          </table:table-cell>
          <table:table-cell table:style-name="ce117"/>
          <table:table-cell office:value-type="float" office:value="54020" table:style-name="ce9">
            <text:p><text:a xlink:href="http://centrolit.kulichki.com/centrolit/cgi/br_grade.cgi?grade=54020&amp;offset=16433651&amp;nooc=">54020</text:a></text:p>
          </table:table-cell>
          <table:table-cell office:value-type="float" office:value="54033" table:style-name="ce9">
            <text:p><text:a xlink:href="http://centrolit.kulichki.com/centrolit/cgi/br_grade.cgi?grade=54033&amp;offset=16437329&amp;nooc=">54033</text:a></text:p>
          </table:table-cell>
          <table:table-cell office:value-type="float" office:value="54064" table:style-name="ce9">
            <text:p><text:a xlink:href="http://centrolit.kulichki.com/centrolit/cgi/br_grade.cgi?grade=54064&amp;offset=16449389&amp;nooc=">54064</text:a></text:p>
          </table:table-cell>
          <table:table-cell office:value-type="float" office:value="54060" table:style-name="ce9">
            <text:p><text:a xlink:href="http://centrolit.kulichki.com/centrolit/cgi/br_grade.cgi?grade=54060&amp;offset=16446419&amp;nooc=">54060</text:a></text:p>
          </table:table-cell>
          <table:table-cell office:value-type="float" office:value="54048" table:style-name="ce9">
            <text:p><text:a xlink:href="http://centrolit.kulichki.com/centrolit/cgi/br_grade.cgi?grade=54048&amp;offset=16441824&amp;nooc=">54048</text:a></text:p>
          </table:table-cell>
          <table:table-cell office:value-type="float" office:value="54089" table:style-name="ce20">
            <text:p><text:a xlink:href="http://centrolit.kulichki.com/centrolit/cgi/br_grade.cgi?grade=54089&amp;offset=16461662&amp;nooc=">54089</text:a></text:p>
          </table:table-cell>
          <table:table-cell office:value-type="float" office:value="54091" table:style-name="ce20">
            <text:p><text:a xlink:href="http://centrolit.kulichki.com/centrolit/cgi/br_grade.cgi?grade=54091&amp;offset=16462334&amp;nooc=">54091</text:a></text:p>
          </table:table-cell>
          <table:table-cell office:value-type="float" office:value="54138" table:style-name="ce33">
            <text:p><text:a xlink:href="http://centrolit.kulichki.com/centrolit/cgi/br_grade.cgi?grade=54138&amp;offset=16479454&amp;nooc=">54138</text:a></text:p>
          </table:table-cell>
          <table:table-cell office:value-type="float" office:value="54134" table:style-name="ce34">
            <text:p><text:a xlink:href="http://centrolit.kulichki.com/centrolit/cgi/br_grade.cgi?grade=54134&amp;offset=16477272&amp;nooc=">54134</text:a></text:p>
          </table:table-cell>
          <table:table-cell office:value-type="float" office:value="54163" table:style-name="ce58">
            <text:p><text:a xlink:href="http://centrolit.kulichki.com/centrolit/cgi/br_grade.cgi?grade=54163&amp;offset=16491917&amp;nooc=">54163</text:a></text:p>
          </table:table-cell>
          <table:table-cell office:value-type="float" office:value="54186" table:style-name="ce58">
            <text:p><text:a xlink:href="http://centrolit.kulichki.com/centrolit/cgi/br_grade.cgi?grade=54186&amp;offset=16499838&amp;near=-1&amp;nooc=">54186</text:a></text:p>
          </table:table-cell>
          <table:table-cell table:number-columns-repeated="12" table:style-name="ce60"/>
          <table:table-cell table:number-columns-repeated="16358"/>
        </table:table-row>
        <table:table-row table:style-name="ro3">
          <table:table-cell office:value-type="string" table:style-name="ce60">
            <text:p>У16</text:p>
          </table:table-cell>
          <table:table-cell office:value-type="string" table:style-name="ce114">
            <text:p><text:a xlink:href="http://centrolit.kulichki.com/centrolit/cgi/br_grade_batch.cgi?list=54034%0954064%0954067%0954089%0954087%0954150%0954145%0954139%0954208%09">Сема Шухер</text:a></text:p>
          </table:table-cell>
          <table:table-cell office:value-type="string" table:style-name="ce117">
            <text:p>без 6-го тура</text:p>
          </table:table-cell>
          <table:table-cell office:value-type="float" office:value="54034" table:style-name="ce9">
            <text:p><text:a xlink:href="http://centrolit.kulichki.com/centrolit/cgi/br_grade.cgi?grade=54034&amp;offset=16437640&amp;nooc=">54034</text:a></text:p>
          </table:table-cell>
          <table:table-cell office:value-type="float" office:value="54064" table:style-name="ce9">
            <text:p><text:a xlink:href="http://centrolit.kulichki.com/centrolit/cgi/br_grade.cgi?grade=54064&amp;offset=16449389&amp;nooc=">54064</text:a></text:p>
          </table:table-cell>
          <table:table-cell office:value-type="float" office:value="54067" table:style-name="ce9">
            <text:p><text:a xlink:href="http://centrolit.kulichki.net/centrolit/cgi/br_grade.cgi?grade=54067">54067</text:a></text:p>
          </table:table-cell>
          <table:table-cell office:value-type="float" office:value="54089" table:style-name="ce20">
            <text:p><text:a xlink:href="http://centrolit.kulichki.com/centrolit/cgi/br_grade.cgi?grade=54089&amp;offset=16461662&amp;nooc=">54089</text:a></text:p>
          </table:table-cell>
          <table:table-cell office:value-type="float" office:value="54087" table:style-name="ce9">
            <text:p><text:a xlink:href="http://centrolit.kulichki.com/centrolit/cgi/br_grade.cgi?grade=54087&amp;offset=16460825&amp;nooc=">54087</text:a></text:p>
          </table:table-cell>
          <table:table-cell office:value-type="float" office:value="54150" table:style-name="ce33">
            <text:p><text:a xlink:href="http://centrolit.kulichki.com/centrolit/cgi/br_grade.cgi?grade=54150&amp;offset=16485639&amp;nooc=">54150</text:a></text:p>
          </table:table-cell>
          <table:table-cell office:value-type="float" office:value="54145" table:style-name="ce34">
            <text:p><text:a xlink:href="http://centrolit.kulichki.com/centrolit/cgi/br_grade.cgi?grade=54145&amp;offset=16482896&amp;nooc=">54145</text:a></text:p>
          </table:table-cell>
          <table:table-cell office:value-type="float" office:value="54139" table:style-name="ce34">
            <text:p><text:a xlink:href="http://centrolit.kulichki.com/centrolit/cgi/br_grade.cgi?grade=54139&amp;offset=16480139&amp;nooc=">54139</text:a></text:p>
          </table:table-cell>
          <table:table-cell office:value-type="float" office:value="54208" table:style-name="ce58">
            <text:p><text:a xlink:href="http://centrolit.kulichki.com/centrolit/cgi/br_grade.cgi?grade=54208&amp;offset=16506845&amp;near=-1&amp;nooc=">54208</text:a></text:p>
          </table:table-cell>
          <table:table-cell table:number-columns-repeated="14" table:style-name="ce60"/>
          <table:table-cell table:number-columns-repeated="16358"/>
        </table:table-row>
        <table:table-row table:style-name="ro3">
          <table:table-cell office:value-type="string" table:style-name="ce60">
            <text:p>У2</text:p>
          </table:table-cell>
          <table:table-cell office:value-type="string" table:style-name="ce114">
            <text:p><text:a xlink:href="http://centrolit.kulichki.com/centrolit/cgi/br_grade_batch.cgi?list=54064%0954065%0954089%0954074%0954138%0954166%0954195%09">Гришна</text:a></text:p>
          </table:table-cell>
          <table:table-cell table:style-name="ce116"/>
          <table:table-cell office:value-type="float" office:value="54064" table:style-name="ce9">
            <text:p><text:a xlink:href="http://centrolit.kulichki.com/centrolit/cgi/br_grade.cgi?grade=54064&amp;offset=16449389&amp;nooc=">54064</text:a></text:p>
          </table:table-cell>
          <table:table-cell office:value-type="float" office:value="54065" table:style-name="ce9">
            <text:p><text:a xlink:href="http://centrolit.kulichki.com/centrolit/cgi/br_grade.cgi?grade=54065&amp;offset=16449791&amp;nooc=">54065</text:a></text:p>
          </table:table-cell>
          <table:table-cell office:value-type="float" office:value="54089" table:style-name="ce20">
            <text:p><text:a xlink:href="http://centrolit.kulichki.com/centrolit/cgi/br_grade.cgi?grade=54089&amp;offset=16461662&amp;nooc=">54089</text:a></text:p>
          </table:table-cell>
          <table:table-cell office:value-type="float" office:value="54074" table:style-name="ce9">
            <text:p><text:a xlink:href="http://centrolit.kulichki.com/centrolit/cgi/br_grade.cgi?grade=54074&amp;offset=16455966&amp;nooc=">54074</text:a></text:p>
          </table:table-cell>
          <table:table-cell office:value-type="float" office:value="54138" table:style-name="ce33">
            <text:p><text:a xlink:href="http://centrolit.kulichki.com/centrolit/cgi/br_grade.cgi?grade=54138&amp;offset=16479454&amp;nooc=">54138</text:a></text:p>
          </table:table-cell>
          <table:table-cell office:value-type="float" office:value="54166" table:style-name="ce58">
            <text:p><text:a xlink:href="http://centrolit.kulichki.com/centrolit/cgi/br_grade.cgi?grade=54166&amp;offset=16493157&amp;nooc=">54166</text:a></text:p>
          </table:table-cell>
          <table:table-cell office:value-type="float" office:value="54195" table:style-name="ce58">
            <text:p><text:a xlink:href="http://centrolit.kulichki.com/centrolit/cgi/br_grade.cgi?grade=54195&amp;offset=16503173&amp;near=-1&amp;nooc=">54195</text:a></text:p>
          </table:table-cell>
          <table:table-cell table:number-columns-repeated="16" table:style-name="ce60"/>
          <table:table-cell table:number-columns-repeated="16358"/>
        </table:table-row>
        <table:table-row table:style-name="ro3">
          <table:table-cell office:value-type="string" table:style-name="ce60">
            <text:p>У12.12.12</text:p>
          </table:table-cell>
          <table:table-cell office:value-type="string" table:style-name="ce114">
            <text:p><text:a xlink:href="http://centrolit.kulichki.com/centrolit/cgi/br_grade_batch.cgi?list=54042%0954066%0954089%0954153%0954169%0954186%09">angel_gina</text:a></text:p>
          </table:table-cell>
          <table:table-cell table:style-name="ce117"/>
          <table:table-cell office:value-type="float" office:value="54042" table:style-name="ce9">
            <text:p><text:a xlink:href="http://centrolit.kulichki.com/centrolit/cgi/br_grade.cgi?grade=54042&amp;offset=16440127&amp;nooc=">54042</text:a></text:p>
          </table:table-cell>
          <table:table-cell office:value-type="float" office:value="54066" table:style-name="ce9">
            <text:p><text:a xlink:href="http://centrolit.kulichki.com/centrolit/cgi/br_grade.cgi?grade=54066&amp;offset=16450336&amp;nooc=">54066</text:a></text:p>
          </table:table-cell>
          <table:table-cell office:value-type="float" office:value="54089" table:style-name="ce20">
            <text:p><text:a xlink:href="http://centrolit.kulichki.com/centrolit/cgi/br_grade.cgi?grade=54089&amp;offset=16461662&amp;nooc=">54089</text:a></text:p>
          </table:table-cell>
          <table:table-cell office:value-type="float" office:value="54153" table:style-name="ce34">
            <text:p><text:a xlink:href="http://centrolit.kulichki.com/centrolit/cgi/br_grade.cgi?grade=54153&amp;offset=16487772&amp;nooc=">54153</text:a></text:p>
          </table:table-cell>
          <table:table-cell office:value-type="float" office:value="54169" table:style-name="ce58">
            <text:p><text:a xlink:href="http://centrolit.kulichki.com/centrolit/cgi/br_grade.cgi?grade=54169&amp;offset=16494409&amp;nooc=">54169</text:a></text:p>
          </table:table-cell>
          <table:table-cell office:value-type="float" office:value="54186" table:style-name="ce58">
            <text:p><text:a xlink:href="http://centrolit.kulichki.com/centrolit/cgi/br_grade.cgi?grade=54186&amp;offset=16499838&amp;near=-1&amp;nooc=">54186</text:a></text:p>
          </table:table-cell>
          <table:table-cell table:number-columns-repeated="17" table:style-name="ce60"/>
          <table:table-cell table:number-columns-repeated="16358"/>
        </table:table-row>
        <table:table-row table:style-name="ro3">
          <table:table-cell office:value-type="string" table:style-name="ce60">
            <text:p>У9</text:p>
          </table:table-cell>
          <table:table-cell office:value-type="string" table:style-name="ce114">
            <text:p><text:a xlink:href="http://centrolit.kulichki.com/centrolit/cgi/br_grade_batch.cgi?list=54030%0954112%0954126%0954139%09">ЛЕММ</text:a></text:p>
          </table:table-cell>
          <table:table-cell table:style-name="ce117"/>
          <table:table-cell office:value-type="float" office:value="54030" table:style-name="ce9">
            <text:p><text:a xlink:href="http://centrolit.kulichki.com/centrolit/cgi/br_grade.cgi?grade=54030&amp;offset=16436494&amp;nooc=">54030</text:a></text:p>
          </table:table-cell>
          <table:table-cell office:value-type="float" office:value="54112" table:style-name="ce33">
            <text:p><text:a xlink:href="http://centrolit.kulichki.com/centrolit/cgi/br_grade.cgi?grade=54112&amp;offset=16469544&amp;nooc=">54112</text:a></text:p>
          </table:table-cell>
          <table:table-cell office:value-type="float" office:value="54126" table:style-name="ce34">
            <text:p><text:a xlink:href="http://centrolit.kulichki.com/centrolit/cgi/br_grade.cgi?grade=54126&amp;offset=16474251&amp;nooc=">54126</text:a></text:p>
          </table:table-cell>
          <table:table-cell office:value-type="float" office:value="54139" table:style-name="ce34">
            <text:p><text:a xlink:href="http://centrolit.kulichki.com/centrolit/cgi/br_grade.cgi?grade=54139&amp;offset=16480139&amp;nooc=">54139</text:a></text:p>
          </table:table-cell>
          <table:table-cell table:number-columns-repeated="19" table:style-name="ce60"/>
          <table:table-cell table:number-columns-repeated="16358"/>
        </table:table-row>
        <table:table-row table:style-name="ro3">
          <table:table-cell office:value-type="string" table:style-name="ce60">
            <text:p>У11</text:p>
          </table:table-cell>
          <table:table-cell office:value-type="string" table:style-name="ce114">
            <text:p><text:a xlink:href="http://centrolit.kulichki.com/centrolit/cgi/br_grade_batch.cgi?list=54034%0954032%09">Янка</text:a></text:p>
          </table:table-cell>
          <table:table-cell office:value-type="string" table:style-name="ce117">
            <text:p>только 1-ый тур</text:p>
          </table:table-cell>
          <table:table-cell office:value-type="float" office:value="54034" table:style-name="ce9">
            <text:p><text:a xlink:href="http://centrolit.kulichki.com/centrolit/cgi/br_grade.cgi?grade=54034&amp;offset=16437640&amp;nooc=">54034</text:a></text:p>
          </table:table-cell>
          <table:table-cell office:value-type="float" office:value="54032" table:style-name="ce9">
            <text:p><text:a xlink:href="http://centrolit.kulichki.com/centrolit/cgi/br_grade.cgi?grade=54032&amp;offset=16437028&amp;nooc=">54032</text:a></text:p>
          </table:table-cell>
          <table:table-cell table:number-columns-repeated="21" table:style-name="ce60"/>
          <table:table-cell table:number-columns-repeated="16358"/>
        </table:table-row>
        <table:table-row table:style-name="ro3">
          <table:table-cell office:value-type="string" table:style-name="ce60">
            <text:p>У114</text:p>
          </table:table-cell>
          <table:table-cell office:value-type="string" table:style-name="ce60">
            <text:p>Динар</text:p>
          </table:table-cell>
          <table:table-cell office:value-type="string" table:style-name="ce117">
            <text:p>не оценивал</text:p>
          </table:table-cell>
          <table:table-cell table:number-columns-repeated="23" table:style-name="ce60"/>
          <table:table-cell table:number-columns-repeated="16358"/>
        </table:table-row>
        <table:table-row table:number-rows-repeated="1048553" table:style-name="ro3">
          <table:table-cell table:number-columns-repeated="16384"/>
        </table:table-row>
      </table:table>
      <table:table table:name="Движение_по_турам" table:style-name="ta1">
        <table:table-column table:style-name="co11" table:default-cell-style-name="ce57"/>
        <table:table-column table:style-name="co12" table:default-cell-style-name="ce57"/>
        <table:table-column table:style-name="co3" table:number-columns-repeated="7" table:default-cell-style-name="ce57"/>
        <table:table-column table:style-name="co5" table:number-columns-repeated="16375" table:default-cell-style-name="ce57"/>
        <table:table-row table:style-name="ro3">
          <table:table-cell office:value-type="string" table:number-columns-spanned="9" table:number-rows-spanned="1" table:style-name="ce141">
            <text:p>Движение по турам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2">
            <text:p>Псевдоним</text:p>
          </table:table-cell>
          <table:table-cell office:value-type="string" table:style-name="ce62">
            <text:p>Участник</text:p>
          </table:table-cell>
          <table:table-cell office:value-type="string" table:style-name="ce62">
            <text:p>1 тур</text:p>
          </table:table-cell>
          <table:table-cell office:value-type="string" table:style-name="ce62">
            <text:p>2 тур</text:p>
          </table:table-cell>
          <table:table-cell office:value-type="string" table:style-name="ce62">
            <text:p>3 тур</text:p>
          </table:table-cell>
          <table:table-cell office:value-type="string" table:style-name="ce62">
            <text:p>4 тур</text:p>
          </table:table-cell>
          <table:table-cell office:value-type="string" table:style-name="ce62">
            <text:p>5 тур</text:p>
          </table:table-cell>
          <table:table-cell office:value-type="string" table:style-name="ce62">
            <text:p>6 тур</text:p>
          </table:table-cell>
          <table:table-cell office:value-type="string" table:style-name="ce62">
            <text:p>7 тур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У14<text:s/></text:p>
          </table:table-cell>
          <table:table-cell office:value-type="string" table:style-name="ce96">
            <text:p>Пастор Аль</text:p>
          </table:table-cell>
          <table:table-cell office:value-type="string" table:style-name="ce63">
            <text:p>2-3</text:p>
          </table:table-cell>
          <table:table-cell office:value-type="string" table:style-name="ce63">
            <text:p>9-10</text:p>
          </table:table-cell>
          <table:table-cell office:value-type="string" table:style-name="ce64">
            <text:p>12-13</text:p>
          </table:table-cell>
          <table:table-cell office:value-type="string" table:style-name="ce65">
            <text:p>6</text:p>
          </table:table-cell>
          <table:table-cell office:value-type="string" table:style-name="ce65">
            <text:p>2</text:p>
          </table:table-cell>
          <table:table-cell office:value-type="string" table:style-name="ce120">
            <text:p>1</text:p>
          </table:table-cell>
          <table:table-cell office:value-type="float" office:value="1" table:style-name="ce12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13</text:p>
          </table:table-cell>
          <table:table-cell office:value-type="string" table:style-name="ce96">
            <text:p>Стася</text:p>
          </table:table-cell>
          <table:table-cell office:value-type="string" table:style-name="ce63">
            <text:p>4-7</text:p>
          </table:table-cell>
          <table:table-cell office:value-type="string" table:style-name="ce63">
            <text:p>3-5</text:p>
          </table:table-cell>
          <table:table-cell office:value-type="string" table:style-name="ce65">
            <text:p>2</text:p>
          </table:table-cell>
          <table:table-cell office:value-type="string" table:style-name="ce120">
            <text:p>1</text:p>
          </table:table-cell>
          <table:table-cell office:value-type="string" table:style-name="ce120">
            <text:p>1</text:p>
          </table:table-cell>
          <table:table-cell office:value-type="string" table:style-name="ce65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19</text:p>
          </table:table-cell>
          <table:table-cell office:value-type="string" table:style-name="ce96">
            <text:p>лав</text:p>
          </table:table-cell>
          <table:table-cell office:value-type="string" table:style-name="ce63">
            <text:p>2-3</text:p>
          </table:table-cell>
          <table:table-cell office:value-type="string" table:style-name="ce63">
            <text:p>3-5</text:p>
          </table:table-cell>
          <table:table-cell office:value-type="string" table:style-name="ce120">
            <text:p>1</text:p>
          </table:table-cell>
          <table:table-cell office:value-type="string" table:style-name="ce65">
            <text:p>2</text:p>
          </table:table-cell>
          <table:table-cell office:value-type="string" table:style-name="ce65">
            <text:p>3</text:p>
          </table:table-cell>
          <table:table-cell office:value-type="string" table:style-name="ce65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10</text:p>
          </table:table-cell>
          <table:table-cell office:value-type="string" table:style-name="ce96">
            <text:p>лв</text:p>
          </table:table-cell>
          <table:table-cell office:value-type="string" table:style-name="ce63">
            <text:p>4-7</text:p>
          </table:table-cell>
          <table:table-cell office:value-type="string" table:style-name="ce122">
            <text:p>1</text:p>
          </table:table-cell>
          <table:table-cell office:value-type="string" table:style-name="ce64">
            <text:p>5-6</text:p>
          </table:table-cell>
          <table:table-cell office:value-type="string" table:style-name="ce65">
            <text:p>8-9</text:p>
          </table:table-cell>
          <table:table-cell office:value-type="string" table:style-name="ce65">
            <text:p>7</text:p>
          </table:table-cell>
          <table:table-cell office:value-type="string" table:style-name="ce65">
            <text:p>5-6</text:p>
          </table:table-cell>
          <table:table-cell office:value-type="float" office:value="4" table:style-name="ce11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3</text:p>
          </table:table-cell>
          <table:table-cell office:value-type="string" table:style-name="ce96">
            <text:p>Квебек</text:p>
          </table:table-cell>
          <table:table-cell office:value-type="string" table:style-name="ce63">
            <text:p>4-7</text:p>
          </table:table-cell>
          <table:table-cell office:value-type="string" table:style-name="ce122">
            <text:p>2</text:p>
          </table:table-cell>
          <table:table-cell office:value-type="string" table:style-name="ce65">
            <text:p>3</text:p>
          </table:table-cell>
          <table:table-cell office:value-type="string" table:style-name="ce65">
            <text:p>4</text:p>
          </table:table-cell>
          <table:table-cell office:value-type="string" table:style-name="ce65">
            <text:p>9-10</text:p>
          </table:table-cell>
          <table:table-cell office:value-type="string" table:style-name="ce65">
            <text:p>8-10</text:p>
          </table:table-cell>
          <table:table-cell office:value-type="float" office:value="5" table:style-name="ce119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64</text:p>
          </table:table-cell>
          <table:table-cell office:value-type="string" table:style-name="ce96">
            <text:p>Андрей Кузнецов</text:p>
          </table:table-cell>
          <table:table-cell office:value-type="string" table:style-name="ce63">
            <text:p>4-7</text:p>
          </table:table-cell>
          <table:table-cell office:value-type="string" table:style-name="ce63">
            <text:p>6</text:p>
          </table:table-cell>
          <table:table-cell office:value-type="string" table:style-name="ce65">
            <text:p>7</text:p>
          </table:table-cell>
          <table:table-cell office:value-type="string" table:style-name="ce65">
            <text:p>10</text:p>
          </table:table-cell>
          <table:table-cell office:value-type="string" table:style-name="ce120">
            <text:p>4</text:p>
          </table:table-cell>
          <table:table-cell office:value-type="string" table:style-name="ce120">
            <text:p>4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17</text:p>
          </table:table-cell>
          <table:table-cell office:value-type="string" table:style-name="ce96">
            <text:p>Варвара</text:p>
          </table:table-cell>
          <table:table-cell office:value-type="float" office:value="1" table:style-name="ce122">
            <text:p>1</text:p>
          </table:table-cell>
          <table:table-cell office:value-type="string" table:style-name="ce63">
            <text:p>3-5</text:p>
          </table:table-cell>
          <table:table-cell office:value-type="string" table:style-name="ce64">
            <text:p>4</text:p>
          </table:table-cell>
          <table:table-cell office:value-type="string" table:style-name="ce65">
            <text:p>5</text:p>
          </table:table-cell>
          <table:table-cell office:value-type="string" table:style-name="ce65">
            <text:p>6</text:p>
          </table:table-cell>
          <table:table-cell office:value-type="string" table:style-name="ce65">
            <text:p>5-6</text:p>
          </table:table-cell>
          <table:table-cell office:value-type="float" office:value="7" table:style-name="ce119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2</text:p>
          </table:table-cell>
          <table:table-cell office:value-type="string" table:style-name="ce96">
            <text:p>Гришна</text:p>
          </table:table-cell>
          <table:table-cell office:value-type="string" table:style-name="ce63">
            <text:p>15-16</text:p>
          </table:table-cell>
          <table:table-cell office:value-type="string" table:style-name="ce63">
            <text:p>11-12</text:p>
          </table:table-cell>
          <table:table-cell office:value-type="string" table:style-name="ce64">
            <text:p>8-9</text:p>
          </table:table-cell>
          <table:table-cell office:value-type="string" table:style-name="ce120">
            <text:p>3</text:p>
          </table:table-cell>
          <table:table-cell office:value-type="string" table:style-name="ce65">
            <text:p>5</text:p>
          </table:table-cell>
          <table:table-cell office:value-type="string" table:style-name="ce65">
            <text:p>7</text:p>
          </table:table-cell>
          <table:table-cell office:value-type="float" office:value="8" table:style-name="ce11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7</text:p>
          </table:table-cell>
          <table:table-cell office:value-type="string" table:style-name="ce96">
            <text:p>Латакот</text:p>
          </table:table-cell>
          <table:table-cell office:value-type="string" table:style-name="ce63">
            <text:p>17</text:p>
          </table:table-cell>
          <table:table-cell office:value-type="string" table:style-name="ce63">
            <text:p>15-16</text:p>
          </table:table-cell>
          <table:table-cell office:value-type="string" table:style-name="ce65">
            <text:p>11</text:p>
          </table:table-cell>
          <table:table-cell office:value-type="string" table:style-name="ce120">
            <text:p>7</text:p>
          </table:table-cell>
          <table:table-cell office:value-type="string" table:style-name="ce65">
            <text:p>9-10</text:p>
          </table:table-cell>
          <table:table-cell office:value-type="string" table:style-name="ce65">
            <text:p>8-10</text:p>
          </table:table-cell>
          <table:table-cell office:value-type="float" office:value="9" table:style-name="ce11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8</text:p>
          </table:table-cell>
          <table:table-cell office:value-type="string" table:style-name="ce96">
            <text:p>Кашатнка</text:p>
          </table:table-cell>
          <table:table-cell office:value-type="string" table:style-name="ce63">
            <text:p>15-16</text:p>
          </table:table-cell>
          <table:table-cell office:value-type="string" table:style-name="ce63">
            <text:p>14</text:p>
          </table:table-cell>
          <table:table-cell office:value-type="string" table:style-name="ce65">
            <text:p>16</text:p>
          </table:table-cell>
          <table:table-cell office:value-type="string" table:style-name="ce65">
            <text:p>16</text:p>
          </table:table-cell>
          <table:table-cell office:value-type="string" table:style-name="ce65">
            <text:p>14</text:p>
          </table:table-cell>
          <table:table-cell office:value-type="string" table:style-name="ce65">
            <text:p>13</text:p>
          </table:table-cell>
          <table:table-cell office:value-type="float" office:value="10" table:style-name="ce1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16</text:p>
          </table:table-cell>
          <table:table-cell office:value-type="string" table:style-name="ce96">
            <text:p>Сема Шухер</text:p>
          </table:table-cell>
          <table:table-cell office:value-type="string" table:style-name="ce65">
            <text:p>19</text:p>
          </table:table-cell>
          <table:table-cell office:value-type="string" table:style-name="ce63">
            <text:p>19</text:p>
          </table:table-cell>
          <table:table-cell office:value-type="string" table:style-name="ce65">
            <text:p>18</text:p>
          </table:table-cell>
          <table:table-cell office:value-type="string" table:style-name="ce65">
            <text:p>13</text:p>
          </table:table-cell>
          <table:table-cell office:value-type="string" table:style-name="ce120">
            <text:p>8</text:p>
          </table:table-cell>
          <table:table-cell office:value-type="string" table:style-name="ce65">
            <text:p>8-10</text:p>
          </table:table-cell>
          <table:table-cell office:value-type="float" office:value="11" table:style-name="ce119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9</text:p>
          </table:table-cell>
          <table:table-cell office:value-type="string" table:style-name="ce96">
            <text:p>ЛЕММ</text:p>
          </table:table-cell>
          <table:table-cell office:value-type="string" table:style-name="ce122">
            <text:p>9</text:p>
          </table:table-cell>
          <table:table-cell office:value-type="string" table:style-name="ce64">
            <text:p>11-12</text:p>
          </table:table-cell>
          <table:table-cell office:value-type="string" table:style-name="ce65">
            <text:p>10</text:p>
          </table:table-cell>
          <table:table-cell office:value-type="string" table:style-name="ce65">
            <text:p>14</text:p>
          </table:table-cell>
          <table:table-cell office:value-type="string" table:style-name="ce65">
            <text:p>12-13</text:p>
          </table:table-cell>
          <table:table-cell office:value-type="string" table:style-name="ce65">
            <text:p>11-12</text:p>
          </table:table-cell>
          <table:table-cell office:value-type="float" office:value="12" table:style-name="ce119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144</text:p>
          </table:table-cell>
          <table:table-cell office:value-type="string" table:style-name="ce96">
            <text:p>Динар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8</text:p>
          </table:table-cell>
          <table:table-cell office:value-type="string" table:style-name="ce120">
            <text:p>5-6</text:p>
          </table:table-cell>
          <table:table-cell office:value-type="string" table:style-name="ce65">
            <text:p>8-9</text:p>
          </table:table-cell>
          <table:table-cell office:value-type="string" table:style-name="ce65">
            <text:p>11</text:p>
          </table:table-cell>
          <table:table-cell office:value-type="string" table:style-name="ce65">
            <text:p>11-12</text:p>
          </table:table-cell>
          <table:table-cell office:value-type="float" office:value="13" table:style-name="ce119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21</text:p>
          </table:table-cell>
          <table:table-cell office:value-type="string" table:style-name="ce96">
            <text:p>Mbret</text:p>
          </table:table-cell>
          <table:table-cell office:value-type="string" table:style-name="ce63">
            <text:p>12-13</text:p>
          </table:table-cell>
          <table:table-cell office:value-type="string" table:style-name="ce63">
            <text:p>13</text:p>
          </table:table-cell>
          <table:table-cell office:value-type="string" table:style-name="ce120">
            <text:p>8-9</text:p>
          </table:table-cell>
          <table:table-cell office:value-type="string" table:style-name="ce65">
            <text:p>11-12</text:p>
          </table:table-cell>
          <table:table-cell office:value-type="string" table:style-name="ce65">
            <text:p>15</text:p>
          </table:table-cell>
          <table:table-cell office:value-type="string" table:style-name="ce65">
            <text:p>14-15</text:p>
          </table:table-cell>
          <table:table-cell office:value-type="float" office:value="14" table:style-name="ce119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36.6</text:p>
          </table:table-cell>
          <table:table-cell office:value-type="string" table:style-name="ce96">
            <text:p>бэк</text:p>
          </table:table-cell>
          <table:table-cell office:value-type="string" table:style-name="ce63">
            <text:p>8</text:p>
          </table:table-cell>
          <table:table-cell office:value-type="string" table:style-name="ce122">
            <text:p>7</text:p>
          </table:table-cell>
          <table:table-cell office:value-type="string" table:style-name="ce64">
            <text:p>14</text:p>
          </table:table-cell>
          <table:table-cell office:value-type="string" table:style-name="ce65">
            <text:p>11-12</text:p>
          </table:table-cell>
          <table:table-cell office:value-type="string" table:style-name="ce65">
            <text:p>12-13</text:p>
          </table:table-cell>
          <table:table-cell office:value-type="string" table:style-name="ce65">
            <text:p>14-15</text:p>
          </table:table-cell>
          <table:table-cell office:value-type="float" office:value="15" table:style-name="ce119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1</text:p>
          </table:table-cell>
          <table:table-cell office:value-type="string" table:style-name="ce95">
            <text:p>Раффи</text:p>
          </table:table-cell>
          <table:table-cell office:value-type="string" table:style-name="ce63">
            <text:p>12-13</text:p>
          </table:table-cell>
          <table:table-cell office:value-type="string" table:style-name="ce123">
            <text:p>9-10</text:p>
          </table:table-cell>
          <table:table-cell office:value-type="string" table:style-name="ce65">
            <text:p>15</text:p>
          </table:table-cell>
          <table:table-cell office:value-type="string" table:style-name="ce65">
            <text:p>17</text:p>
          </table:table-cell>
          <table:table-cell office:value-type="string" table:style-name="ce65">
            <text:p>17</text:p>
          </table:table-cell>
          <table:table-cell office:value-type="string" table:style-name="ce65">
            <text:p>16</text:p>
          </table:table-cell>
          <table:table-cell office:value-type="float" office:value="16" table:style-name="ce119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516</text:p>
          </table:table-cell>
          <table:table-cell office:value-type="string" table:style-name="ce96">
            <text:p>жужу</text:p>
          </table:table-cell>
          <table:table-cell office:value-type="string" table:style-name="ce63">
            <text:p>14</text:p>
          </table:table-cell>
          <table:table-cell office:value-type="string" table:style-name="ce63">
            <text:p>15-16</text:p>
          </table:table-cell>
          <table:table-cell office:value-type="string" table:style-name="ce123">
            <text:p>12-13</text:p>
          </table:table-cell>
          <table:table-cell office:value-type="string" table:style-name="ce65">
            <text:p>15</text:p>
          </table:table-cell>
          <table:table-cell office:value-type="string" table:style-name="ce65">
            <text:p>16</text:p>
          </table:table-cell>
          <table:table-cell office:value-type="string" table:style-name="ce65">
            <text:p>17</text:p>
          </table:table-cell>
          <table:table-cell office:value-type="float" office:value="17" table:style-name="ce119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12.12.12</text:p>
          </table:table-cell>
          <table:table-cell office:value-type="string" table:style-name="ce96">
            <text:p>angel gina</text:p>
          </table:table-cell>
          <table:table-cell office:value-type="string" table:style-name="ce63">
            <text:p>18</text:p>
          </table:table-cell>
          <table:table-cell office:value-type="string" table:style-name="ce63">
            <text:p>18</text:p>
          </table:table-cell>
          <table:table-cell office:value-type="string" table:style-name="ce123">
            <text:p>17</text:p>
          </table:table-cell>
          <table:table-cell office:value-type="string" table:style-name="ce65">
            <text:p>18</text:p>
          </table:table-cell>
          <table:table-cell office:value-type="string" table:style-name="ce65">
            <text:p>18</text:p>
          </table:table-cell>
          <table:table-cell office:value-type="string" table:style-name="ce65">
            <text:p>18</text:p>
          </table:table-cell>
          <table:table-cell office:value-type="float" office:value="18" table:style-name="ce119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У11</text:p>
          </table:table-cell>
          <table:table-cell office:value-type="string" table:style-name="ce96">
            <text:p>Янка</text:p>
          </table:table-cell>
          <table:table-cell office:value-type="string" table:style-name="ce122">
            <text:p>11</text:p>
          </table:table-cell>
          <table:table-cell office:value-type="string" table:style-name="ce63">
            <text:p>17</text:p>
          </table:table-cell>
          <table:table-cell office:value-type="string" table:style-name="ce65">
            <text:p>19</text:p>
          </table:table-cell>
          <table:table-cell office:value-type="string" table:style-name="ce65">
            <text:p>19</text:p>
          </table:table-cell>
          <table:table-cell office:value-type="string" table:style-name="ce65">
            <text:p>19</text:p>
          </table:table-cell>
          <table:table-cell office:value-type="string" table:style-name="ce65">
            <text:p>19</text:p>
          </table:table-cell>
          <table:table-cell office:value-type="string" table:style-name="ce119">
            <text:p>дискв.</text:p>
          </table:table-cell>
          <table:table-cell table:number-columns-repeated="16375"/>
        </table:table-row>
        <table:table-row table:number-rows-repeated="1048554" table:style-name="ro3">
          <table:table-cell table:number-columns-repeated="16384"/>
        </table:table-row>
      </table:table>
      <table:table table:name="Оценки_чужим_буриме" table:style-name="ta1">
        <table:table-column table:style-name="co13" table:default-cell-style-name="ce57"/>
        <table:table-column table:style-name="co14" table:default-cell-style-name="ce57"/>
        <table:table-column table:style-name="co11" table:default-cell-style-name="ce57"/>
        <table:table-column table:style-name="co5" table:number-columns-repeated="7" table:default-cell-style-name="ce57"/>
        <table:table-column table:style-name="co15" table:default-cell-style-name="ce57"/>
        <table:table-column table:style-name="co16" table:default-cell-style-name="ce57"/>
        <table:table-column table:style-name="co5" table:number-columns-repeated="16372" table:default-cell-style-name="ce57"/>
        <table:table-row table:style-name="ro3">
          <table:table-cell office:value-type="string" table:number-columns-spanned="11" table:number-rows-spanned="1" table:style-name="ce141">
            <text:p>Оценки чужим буриме</text:p>
          </table:table-cell>
          <table:covered-table-cell table:number-columns-repeated="10"/>
          <table:table-cell table:number-columns-repeated="16373" table:style-name="ce5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62">
            <text:p>Песвдоним</text:p>
          </table:table-cell>
          <table:table-cell office:value-type="string" table:style-name="ce62">
            <text:p>Автор</text:p>
          </table:table-cell>
          <table:table-cell office:value-type="string" table:style-name="ce62">
            <text:p>Псевдоним</text:p>
          </table:table-cell>
          <table:table-cell office:value-type="string" table:style-name="ce62">
            <text:p>1 тур</text:p>
          </table:table-cell>
          <table:table-cell office:value-type="string" table:style-name="ce62">
            <text:p>2 тур</text:p>
          </table:table-cell>
          <table:table-cell office:value-type="string" table:style-name="ce62">
            <text:p>3 тур</text:p>
          </table:table-cell>
          <table:table-cell office:value-type="string" table:style-name="ce62">
            <text:p>4 тур</text:p>
          </table:table-cell>
          <table:table-cell office:value-type="string" table:style-name="ce62">
            <text:p>5 тур</text:p>
          </table:table-cell>
          <table:table-cell office:value-type="string" table:style-name="ce62">
            <text:p>6 тур</text:p>
          </table:table-cell>
          <table:table-cell office:value-type="string" table:style-name="ce62">
            <text:p>7 тур</text:p>
          </table:table-cell>
          <table:table-cell office:value-type="string" table:style-name="ce62">
            <text:p>Средняя <text:s/>по 7 турам</text:p>
          </table:table-cell>
          <table:table-cell table:number-columns-repeated="16373" table:style-name="ce57"/>
        </table:table-row>
        <table:table-row table:style-name="ro4">
          <table:table-cell office:value-type="string" table:style-name="ce93">
            <text:p>У19</text:p>
          </table:table-cell>
          <table:table-cell office:value-type="string" table:style-name="ce93">
            <text:p>лав</text:p>
          </table:table-cell>
          <table:table-cell office:value-type="string" table:style-name="ce62">
            <text:p>У19</text:p>
          </table:table-cell>
          <table:table-cell office:value-type="float" office:value="3.4" table:style-name="ce66">
            <text:p>3,4</text:p>
          </table:table-cell>
          <table:table-cell office:value-type="float" office:value="3.8" table:style-name="ce66">
            <text:p>3,8</text:p>
          </table:table-cell>
          <table:table-cell office:value-type="float" office:value="3.7" table:style-name="ce67">
            <text:p>3,7</text:p>
          </table:table-cell>
          <table:table-cell office:value-type="float" office:value="4" table:style-name="ce67">
            <text:p>4,0</text:p>
          </table:table-cell>
          <table:table-cell table:number-columns-repeated="2" table:style-name="ce71"/>
          <table:table-cell office:value-type="float" office:value="3.4" table:style-name="ce67">
            <text:p>3,4</text:p>
          </table:table-cell>
          <table:table-cell office:value-type="float" office:value="3.6599999999999993" table:formula="msoxl:=AVERAGE(D4:J4)" table:style-name="ce107">
            <text:p>3,7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93">
            <text:p>У10</text:p>
          </table:table-cell>
          <table:table-cell office:value-type="string" table:style-name="ce93">
            <text:p>лв</text:p>
          </table:table-cell>
          <table:table-cell office:value-type="string" table:style-name="ce62">
            <text:p>У10</text:p>
          </table:table-cell>
          <table:table-cell office:value-type="float" office:value="3.9" table:style-name="ce66">
            <text:p>3,9</text:p>
          </table:table-cell>
          <table:table-cell office:value-type="float" office:value="3.8" table:style-name="ce66">
            <text:p>3,8</text:p>
          </table:table-cell>
          <table:table-cell office:value-type="float" office:value="3.5" table:style-name="ce69">
            <text:p>3,5</text:p>
          </table:table-cell>
          <table:table-cell office:value-type="float" office:value="3.3" table:style-name="ce67">
            <text:p>3,3</text:p>
          </table:table-cell>
          <table:table-cell office:value-type="float" office:value="3.5" table:style-name="ce67">
            <text:p>3,5</text:p>
          </table:table-cell>
          <table:table-cell office:value-type="float" office:value="3.9" table:style-name="ce67">
            <text:p>3,9</text:p>
          </table:table-cell>
          <table:table-cell office:value-type="float" office:value="3.7" table:style-name="ce67">
            <text:p>3,7</text:p>
          </table:table-cell>
          <table:table-cell office:value-type="float" office:value="3.657142857142857" table:formula="msoxl:=AVERAGE(D5:J5)" table:style-name="ce107">
            <text:p>3,7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93">
            <text:p>У14</text:p>
          </table:table-cell>
          <table:table-cell office:value-type="string" table:style-name="ce93">
            <text:p>Пастор Аль</text:p>
          </table:table-cell>
          <table:table-cell office:value-type="string" table:style-name="ce62">
            <text:p>У14<text:s/></text:p>
          </table:table-cell>
          <table:table-cell office:value-type="float" office:value="3.2" table:style-name="ce66">
            <text:p>3,2</text:p>
          </table:table-cell>
          <table:table-cell office:value-type="float" office:value="3.7" table:style-name="ce66">
            <text:p>3,7</text:p>
          </table:table-cell>
          <table:table-cell office:value-type="float" office:value="3.5" table:style-name="ce69">
            <text:p>3,5</text:p>
          </table:table-cell>
          <table:table-cell office:value-type="float" office:value="2.8" table:style-name="ce67">
            <text:p>2,8</text:p>
          </table:table-cell>
          <table:table-cell office:value-type="float" office:value="3.7" table:style-name="ce67">
            <text:p>3,7</text:p>
          </table:table-cell>
          <table:table-cell office:value-type="float" office:value="3.7" table:style-name="ce67">
            <text:p>3,7</text:p>
          </table:table-cell>
          <table:table-cell office:value-type="float" office:value="3.7" table:style-name="ce67">
            <text:p>3,7</text:p>
          </table:table-cell>
          <table:table-cell office:value-type="float" office:value="3.4714285714285711" table:formula="msoxl:=AVERAGE(D6:J6)" table:style-name="ce107">
            <text:p>3,5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93">
            <text:p>У3</text:p>
          </table:table-cell>
          <table:table-cell office:value-type="string" table:style-name="ce93">
            <text:p>Кебек</text:p>
          </table:table-cell>
          <table:table-cell office:value-type="string" table:style-name="ce62">
            <text:p>У3</text:p>
          </table:table-cell>
          <table:table-cell office:value-type="float" office:value="3.6" table:style-name="ce68">
            <text:p>3,6</text:p>
          </table:table-cell>
          <table:table-cell office:value-type="float" office:value="4" table:style-name="ce66">
            <text:p>4,0</text:p>
          </table:table-cell>
          <table:table-cell office:value-type="float" office:value="3.2" table:style-name="ce67">
            <text:p>3,2</text:p>
          </table:table-cell>
          <table:table-cell office:value-type="float" office:value="3.4" table:style-name="ce67">
            <text:p>3,4</text:p>
          </table:table-cell>
          <table:table-cell office:value-type="float" office:value="3.9" table:style-name="ce67">
            <text:p>3,9</text:p>
          </table:table-cell>
          <table:table-cell office:value-type="float" office:value="2.7" table:style-name="ce67">
            <text:p>2,7</text:p>
          </table:table-cell>
          <table:table-cell table:style-name="ce71"/>
          <table:table-cell office:value-type="float" office:value="3.4666666666666668" table:formula="msoxl:=AVERAGE(D7:J7)" table:style-name="ce107">
            <text:p>3,5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93">
            <text:p>У1</text:p>
          </table:table-cell>
          <table:table-cell office:value-type="string" table:style-name="ce93">
            <text:p>Раффи</text:p>
          </table:table-cell>
          <table:table-cell office:value-type="string" table:style-name="ce62">
            <text:p>У1</text:p>
          </table:table-cell>
          <table:table-cell office:value-type="float" office:value="3.7" table:style-name="ce66">
            <text:p>3,7</text:p>
          </table:table-cell>
          <table:table-cell office:value-type="float" office:value="3.7" table:style-name="ce69">
            <text:p>3,7</text:p>
          </table:table-cell>
          <table:table-cell office:value-type="float" office:value="3.1" table:style-name="ce67">
            <text:p>3,1</text:p>
          </table:table-cell>
          <table:table-cell table:style-name="ce71"/>
          <table:table-cell office:value-type="float" office:value="3.4" table:style-name="ce67">
            <text:p>3,4</text:p>
          </table:table-cell>
          <table:table-cell table:style-name="ce71"/>
          <table:table-cell office:value-type="float" office:value="3.4" table:style-name="ce67">
            <text:p>3,4</text:p>
          </table:table-cell>
          <table:table-cell office:value-type="float" office:value="3.46" table:formula="msoxl:=AVERAGE(D8:J8)" table:style-name="ce107">
            <text:p>3,5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93">
            <text:p>У12.12.12</text:p>
          </table:table-cell>
          <table:table-cell office:value-type="string" table:style-name="ce93">
            <text:p>angel gina</text:p>
          </table:table-cell>
          <table:table-cell office:value-type="string" table:style-name="ce62">
            <text:p>У12.12.12</text:p>
          </table:table-cell>
          <table:table-cell office:value-type="float" office:value="3.2" table:style-name="ce66">
            <text:p>3,2</text:p>
          </table:table-cell>
          <table:table-cell office:value-type="float" office:value="3.3" table:style-name="ce66">
            <text:p>3,3</text:p>
          </table:table-cell>
          <table:table-cell office:value-type="float" office:value="3.3" table:style-name="ce69">
            <text:p>3,3</text:p>
          </table:table-cell>
          <table:table-cell office:value-type="float" office:value="3.2" table:style-name="ce67">
            <text:p>3,2</text:p>
          </table:table-cell>
          <table:table-cell office:value-type="float" office:value="3.7" table:style-name="ce67">
            <text:p>3,7</text:p>
          </table:table-cell>
          <table:table-cell office:value-type="float" office:value="3.2" table:style-name="ce67">
            <text:p>3,2</text:p>
          </table:table-cell>
          <table:table-cell office:value-type="float" office:value="3.7" table:style-name="ce67">
            <text:p>3,7</text:p>
          </table:table-cell>
          <table:table-cell office:value-type="float" office:value="3.371428571428571" table:formula="msoxl:=AVERAGE(D9:J9)" table:style-name="ce107">
            <text:p>3,4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93">
            <text:p>У36.6</text:p>
          </table:table-cell>
          <table:table-cell office:value-type="string" table:style-name="ce93">
            <text:p>бэк</text:p>
          </table:table-cell>
          <table:table-cell office:value-type="string" table:style-name="ce62">
            <text:p>У36.6</text:p>
          </table:table-cell>
          <table:table-cell office:value-type="float" office:value="3.8" table:style-name="ce66">
            <text:p>3,8</text:p>
          </table:table-cell>
          <table:table-cell office:value-type="float" office:value="3.7" table:style-name="ce66">
            <text:p>3,7</text:p>
          </table:table-cell>
          <table:table-cell table:style-name="ce72"/>
          <table:table-cell office:value-type="float" office:value="2.8" table:style-name="ce67">
            <text:p>2,8</text:p>
          </table:table-cell>
          <table:table-cell office:value-type="float" office:value="3.9" table:style-name="ce67">
            <text:p>3,9</text:p>
          </table:table-cell>
          <table:table-cell office:value-type="float" office:value="2.7" table:style-name="ce67">
            <text:p>2,7</text:p>
          </table:table-cell>
          <table:table-cell office:value-type="float" office:value="3.1" table:style-name="ce67">
            <text:p>3,1</text:p>
          </table:table-cell>
          <table:table-cell office:value-type="float" office:value="3.3333333333333339" table:formula="msoxl:=AVERAGE(D10:J10)" table:style-name="ce107">
            <text:p>3,3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93">
            <text:p>У64</text:p>
          </table:table-cell>
          <table:table-cell office:value-type="string" table:style-name="ce93">
            <text:p>Андрей Кузнецов</text:p>
          </table:table-cell>
          <table:table-cell office:value-type="string" table:style-name="ce62">
            <text:p>У64</text:p>
          </table:table-cell>
          <table:table-cell office:value-type="float" office:value="3.2" table:style-name="ce66">
            <text:p>3,2</text:p>
          </table:table-cell>
          <table:table-cell office:value-type="float" office:value="3.5" table:style-name="ce66">
            <text:p>3,5</text:p>
          </table:table-cell>
          <table:table-cell office:value-type="float" office:value="3.2" table:style-name="ce67">
            <text:p>3,2</text:p>
          </table:table-cell>
          <table:table-cell office:value-type="float" office:value="3.1" table:style-name="ce67">
            <text:p>3,1</text:p>
          </table:table-cell>
          <table:table-cell office:value-type="float" office:value="3.5" table:style-name="ce67">
            <text:p>3,5</text:p>
          </table:table-cell>
          <table:table-cell office:value-type="float" office:value="3.1" table:style-name="ce67">
            <text:p>3,1</text:p>
          </table:table-cell>
          <table:table-cell office:value-type="float" office:value="3.2" table:style-name="ce67">
            <text:p>3,2</text:p>
          </table:table-cell>
          <table:table-cell office:value-type="float" office:value="3.2571428571428571" table:formula="msoxl:=AVERAGE(D11:J11)" table:style-name="ce107">
            <text:p>3,3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93">
            <text:p>У21</text:p>
          </table:table-cell>
          <table:table-cell office:value-type="string" table:style-name="ce93">
            <text:p>Mbret</text:p>
          </table:table-cell>
          <table:table-cell office:value-type="string" table:style-name="ce62">
            <text:p>У21</text:p>
          </table:table-cell>
          <table:table-cell office:value-type="float" office:value="3.3" table:style-name="ce66">
            <text:p>3,3</text:p>
          </table:table-cell>
          <table:table-cell office:value-type="float" office:value="3.1" table:style-name="ce66">
            <text:p>3,1</text:p>
          </table:table-cell>
          <table:table-cell office:value-type="float" office:value="3.1" table:style-name="ce67">
            <text:p>3,1</text:p>
          </table:table-cell>
          <table:table-cell office:value-type="float" office:value="3" table:style-name="ce67">
            <text:p>3,0</text:p>
          </table:table-cell>
          <table:table-cell office:value-type="float" office:value="3.5" table:style-name="ce67">
            <text:p>3,5</text:p>
          </table:table-cell>
          <table:table-cell office:value-type="float" office:value="3.1" table:style-name="ce67">
            <text:p>3,1</text:p>
          </table:table-cell>
          <table:table-cell office:value-type="float" office:value="3.6" table:style-name="ce67">
            <text:p>3,6</text:p>
          </table:table-cell>
          <table:table-cell office:value-type="float" office:value="3.2428571428571433" table:formula="msoxl:=AVERAGE(D12:J12)" table:style-name="ce107">
            <text:p>3,2</text:p>
          </table:table-cell>
          <table:table-cell office:value-type="string" table:style-name="ce110">
            <text:p>Итоговое среднее</text:p>
          </table:table-cell>
          <table:table-cell table:style-name="ce57"/>
          <table:table-cell table:style-name="ce109"/>
          <table:table-cell table:number-columns-repeated="16370"/>
        </table:table-row>
        <table:table-row table:style-name="ro3">
          <table:table-cell office:value-type="string" table:style-name="ce93">
            <text:p>У17</text:p>
          </table:table-cell>
          <table:table-cell office:value-type="string" table:style-name="ce93">
            <text:p>Варвара</text:p>
          </table:table-cell>
          <table:table-cell office:value-type="string" table:style-name="ce62">
            <text:p>У17</text:p>
          </table:table-cell>
          <table:table-cell office:value-type="float" office:value="3.4" table:style-name="ce66">
            <text:p>3,4</text:p>
          </table:table-cell>
          <table:table-cell office:value-type="float" office:value="3.5" table:style-name="ce66">
            <text:p>3,5</text:p>
          </table:table-cell>
          <table:table-cell office:value-type="float" office:value="3.2" table:style-name="ce69">
            <text:p>3,2</text:p>
          </table:table-cell>
          <table:table-cell office:value-type="float" office:value="2.5" table:style-name="ce67">
            <text:p>2,5</text:p>
          </table:table-cell>
          <table:table-cell office:value-type="float" office:value="3.4" table:style-name="ce67">
            <text:p>3,4</text:p>
          </table:table-cell>
          <table:table-cell office:value-type="float" office:value="3.3" table:style-name="ce67">
            <text:p>3,3</text:p>
          </table:table-cell>
          <table:table-cell office:value-type="float" office:value="3.4" table:style-name="ce67">
            <text:p>3,4</text:p>
          </table:table-cell>
          <table:table-cell office:value-type="float" office:value="3.2428571428571429" table:formula="msoxl:=AVERAGE(D13:J13)" table:style-name="ce111">
            <text:p>3,2</text:p>
          </table:table-cell>
          <table:table-cell office:value-type="float" office:value="3.1782275132275135" table:formula="msoxl:=AVERAGE(K4:K21)" table:number-columns-spanned="1" table:number-rows-spanned="2" table:style-name="ce143">
            <text:p>3,2</text:p>
          </table:table-cell>
          <table:table-cell table:number-columns-repeated="16372" table:style-name="ce57"/>
        </table:table-row>
        <table:table-row table:style-name="ro3">
          <table:table-cell office:value-type="string" table:style-name="ce93">
            <text:p>У516</text:p>
          </table:table-cell>
          <table:table-cell office:value-type="string" table:style-name="ce93">
            <text:p>жужу</text:p>
          </table:table-cell>
          <table:table-cell office:value-type="string" table:style-name="ce62">
            <text:p>У516</text:p>
          </table:table-cell>
          <table:table-cell office:value-type="float" office:value="2.9" table:style-name="ce66">
            <text:p>2,9</text:p>
          </table:table-cell>
          <table:table-cell office:value-type="float" office:value="3.3" table:style-name="ce66">
            <text:p>3,3</text:p>
          </table:table-cell>
          <table:table-cell office:value-type="float" office:value="3.1" table:style-name="ce69">
            <text:p>3,1</text:p>
          </table:table-cell>
          <table:table-cell office:value-type="float" office:value="2.8" table:style-name="ce67">
            <text:p>2,8</text:p>
          </table:table-cell>
          <table:table-cell office:value-type="float" office:value="3.8" table:style-name="ce67">
            <text:p>3,8</text:p>
          </table:table-cell>
          <table:table-cell office:value-type="float" office:value="3.2" table:style-name="ce67">
            <text:p>3,2</text:p>
          </table:table-cell>
          <table:table-cell office:value-type="float" office:value="3.5" table:style-name="ce67">
            <text:p>3,5</text:p>
          </table:table-cell>
          <table:table-cell office:value-type="float" office:value="3.2285714285714282" table:formula="msoxl:=AVERAGE(D14:J14)" table:style-name="ce111">
            <text:p>3,2</text:p>
          </table:table-cell>
          <table:covered-table-cell/>
          <table:table-cell table:number-columns-repeated="16372" table:style-name="ce57"/>
        </table:table-row>
        <table:table-row table:style-name="ro3">
          <table:table-cell office:value-type="string" table:style-name="ce93">
            <text:p>У13</text:p>
          </table:table-cell>
          <table:table-cell office:value-type="string" table:style-name="ce93">
            <text:p>Стася</text:p>
          </table:table-cell>
          <table:table-cell office:value-type="string" table:style-name="ce62">
            <text:p>У13</text:p>
          </table:table-cell>
          <table:table-cell office:value-type="float" office:value="2.6" table:style-name="ce66">
            <text:p>2,6</text:p>
          </table:table-cell>
          <table:table-cell office:value-type="float" office:value="3" table:style-name="ce66">
            <text:p>3,0</text:p>
          </table:table-cell>
          <table:table-cell office:value-type="float" office:value="3.4" table:style-name="ce67">
            <text:p>3,4</text:p>
          </table:table-cell>
          <table:table-cell office:value-type="float" office:value="3" table:style-name="ce67">
            <text:p>3,0</text:p>
          </table:table-cell>
          <table:table-cell office:value-type="float" office:value="3.5" table:style-name="ce67">
            <text:p>3,5</text:p>
          </table:table-cell>
          <table:table-cell office:value-type="float" office:value="3.6" table:style-name="ce67">
            <text:p>3,6</text:p>
          </table:table-cell>
          <table:table-cell office:value-type="float" office:value="3.1" table:style-name="ce67">
            <text:p>3,1</text:p>
          </table:table-cell>
          <table:table-cell office:value-type="float" office:value="3.1714285714285717" table:formula="msoxl:=AVERAGE(D15:J15)" table:style-name="ce107">
            <text:p>3,2</text:p>
          </table:table-cell>
          <table:table-cell table:style-name="ce112"/>
          <table:table-cell table:number-columns-repeated="16372" table:style-name="ce57"/>
        </table:table-row>
        <table:table-row table:style-name="ro3">
          <table:table-cell office:value-type="string" table:style-name="ce93">
            <text:p>У7</text:p>
          </table:table-cell>
          <table:table-cell office:value-type="string" table:style-name="ce93">
            <text:p>Латакот</text:p>
          </table:table-cell>
          <table:table-cell office:value-type="string" table:style-name="ce62">
            <text:p>У7</text:p>
          </table:table-cell>
          <table:table-cell office:value-type="float" office:value="3" table:style-name="ce66">
            <text:p>3,0</text:p>
          </table:table-cell>
          <table:table-cell office:value-type="float" office:value="3.3" table:style-name="ce66">
            <text:p>3,3</text:p>
          </table:table-cell>
          <table:table-cell office:value-type="float" office:value="2.9" table:style-name="ce67">
            <text:p>2,9</text:p>
          </table:table-cell>
          <table:table-cell office:value-type="float" office:value="2.7" table:style-name="ce67">
            <text:p>2,7</text:p>
          </table:table-cell>
          <table:table-cell office:value-type="float" office:value="3.7" table:style-name="ce67">
            <text:p>3,7</text:p>
          </table:table-cell>
          <table:table-cell office:value-type="float" office:value="2.7" table:style-name="ce67">
            <text:p>2,7</text:p>
          </table:table-cell>
          <table:table-cell office:value-type="float" office:value="3.3" table:style-name="ce67">
            <text:p>3,3</text:p>
          </table:table-cell>
          <table:table-cell office:value-type="float" office:value="3.0857142857142854" table:formula="msoxl:=AVERAGE(D16:J16)" table:style-name="ce107">
            <text:p>3,1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93">
            <text:p>У8</text:p>
          </table:table-cell>
          <table:table-cell office:value-type="string" table:style-name="ce93">
            <text:p>Каштанка</text:p>
          </table:table-cell>
          <table:table-cell office:value-type="string" table:style-name="ce62">
            <text:p>У8</text:p>
          </table:table-cell>
          <table:table-cell office:value-type="float" office:value="2.5" table:style-name="ce66">
            <text:p>2,5</text:p>
          </table:table-cell>
          <table:table-cell office:value-type="float" office:value="2.8" table:style-name="ce66">
            <text:p>2,8</text:p>
          </table:table-cell>
          <table:table-cell office:value-type="float" office:value="3" table:style-name="ce67">
            <text:p>3,0</text:p>
          </table:table-cell>
          <table:table-cell office:value-type="float" office:value="3" table:style-name="ce67">
            <text:p>3,0</text:p>
          </table:table-cell>
          <table:table-cell office:value-type="float" office:value="3.2" table:style-name="ce67">
            <text:p>3,2</text:p>
          </table:table-cell>
          <table:table-cell office:value-type="float" office:value="3.2" table:style-name="ce67">
            <text:p>3,2</text:p>
          </table:table-cell>
          <table:table-cell office:value-type="float" office:value="3.5" table:style-name="ce67">
            <text:p>3,5</text:p>
          </table:table-cell>
          <table:table-cell office:value-type="float" office:value="3.0285714285714285" table:formula="msoxl:=AVERAGE(D17:J17)" table:style-name="ce107">
            <text:p>3,0</text:p>
          </table:table-cell>
          <table:table-cell table:number-columns-repeated="16373"/>
        </table:table-row>
        <table:table-row table:style-name="ro3">
          <table:table-cell office:value-type="string" table:style-name="ce93">
            <text:p>У16</text:p>
          </table:table-cell>
          <table:table-cell office:value-type="string" table:style-name="ce93">
            <text:p>Сема Шухер</text:p>
          </table:table-cell>
          <table:table-cell office:value-type="string" table:style-name="ce62">
            <text:p>У16</text:p>
          </table:table-cell>
          <table:table-cell office:value-type="float" office:value="3.2" table:style-name="ce67">
            <text:p>3,2</text:p>
          </table:table-cell>
          <table:table-cell office:value-type="float" office:value="3.6" table:style-name="ce66">
            <text:p>3,6</text:p>
          </table:table-cell>
          <table:table-cell office:value-type="float" office:value="2.5" table:style-name="ce67">
            <text:p>2,5</text:p>
          </table:table-cell>
          <table:table-cell office:value-type="float" office:value="1.9" table:style-name="ce67">
            <text:p>1,9</text:p>
          </table:table-cell>
          <table:table-cell office:value-type="float" office:value="3.4" table:style-name="ce67">
            <text:p>3,4</text:p>
          </table:table-cell>
          <table:table-cell table:style-name="ce71"/>
          <table:table-cell office:value-type="float" office:value="2.2999999999999998" table:style-name="ce67">
            <text:p>2,3</text:p>
          </table:table-cell>
          <table:table-cell office:value-type="float" office:value="2.8166666666666669" table:formula="msoxl:=AVERAGE(D18:J18)" table:style-name="ce107">
            <text:p>2,8</text:p>
          </table:table-cell>
          <table:table-cell table:number-columns-repeated="16373"/>
        </table:table-row>
        <table:table-row table:style-name="ro3">
          <table:table-cell office:value-type="string" table:style-name="ce93">
            <text:p>У11</text:p>
          </table:table-cell>
          <table:table-cell office:value-type="string" table:style-name="ce93">
            <text:p>Янка</text:p>
          </table:table-cell>
          <table:table-cell office:value-type="string" table:style-name="ce62">
            <text:p>У11</text:p>
          </table:table-cell>
          <table:table-cell office:value-type="float" office:value="2.8" table:style-name="ce66">
            <text:p>2,8</text:p>
          </table:table-cell>
          <table:table-cell table:style-name="ce70"/>
          <table:table-cell table:number-columns-repeated="5" table:style-name="ce71"/>
          <table:table-cell office:value-type="float" office:value="2.8" table:formula="msoxl:=AVERAGE(D19:J19)" table:style-name="ce107">
            <text:p>2,8</text:p>
          </table:table-cell>
          <table:table-cell table:number-columns-repeated="16373"/>
        </table:table-row>
        <table:table-row table:style-name="ro3">
          <table:table-cell office:value-type="string" table:style-name="ce93">
            <text:p>У2</text:p>
          </table:table-cell>
          <table:table-cell office:value-type="string" table:style-name="ce93">
            <text:p>Гришна</text:p>
          </table:table-cell>
          <table:table-cell office:value-type="string" table:style-name="ce62">
            <text:p>У2</text:p>
          </table:table-cell>
          <table:table-cell office:value-type="float" office:value="2.2999999999999998" table:style-name="ce66">
            <text:p>2,3</text:p>
          </table:table-cell>
          <table:table-cell office:value-type="float" office:value="2.9" table:style-name="ce66">
            <text:p>2,9</text:p>
          </table:table-cell>
          <table:table-cell office:value-type="float" office:value="2.6" table:style-name="ce69">
            <text:p>2,6</text:p>
          </table:table-cell>
          <table:table-cell office:value-type="float" office:value="2.6" table:style-name="ce67">
            <text:p>2,6</text:p>
          </table:table-cell>
          <table:table-cell office:value-type="float" office:value="2.5" table:style-name="ce67">
            <text:p>2,5</text:p>
          </table:table-cell>
          <table:table-cell office:value-type="float" office:value="3.1" table:style-name="ce67">
            <text:p>3,1</text:p>
          </table:table-cell>
          <table:table-cell office:value-type="float" office:value="2.9" table:style-name="ce67">
            <text:p>2,9</text:p>
          </table:table-cell>
          <table:table-cell office:value-type="float" office:value="2.6999999999999997" table:formula="msoxl:=AVERAGE(D20:J20)" table:style-name="ce107">
            <text:p>2,7</text:p>
          </table:table-cell>
          <table:table-cell table:number-columns-repeated="16373"/>
        </table:table-row>
        <table:table-row table:style-name="ro3">
          <table:table-cell office:value-type="string" table:style-name="ce93">
            <text:p>У9</text:p>
          </table:table-cell>
          <table:table-cell office:value-type="string" table:style-name="ce93">
            <text:p>ЛЕММ</text:p>
          </table:table-cell>
          <table:table-cell office:value-type="string" table:style-name="ce62">
            <text:p>У9</text:p>
          </table:table-cell>
          <table:table-cell office:value-type="float" office:value="2.2999999999999998" table:style-name="ce66">
            <text:p>2,3</text:p>
          </table:table-cell>
          <table:table-cell office:value-type="float" office:value="2.1" table:style-name="ce69">
            <text:p>2,1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2.1" table:style-name="ce67">
            <text:p>2,1</text:p>
          </table:table-cell>
          <table:table-cell office:value-type="float" office:value="2.7" table:style-name="ce67">
            <text:p>2,7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1.7" table:style-name="ce67">
            <text:p>1,7</text:p>
          </table:table-cell>
          <table:table-cell office:value-type="float" office:value="2.2142857142857144" table:formula="msoxl:=AVERAGE(D21:J21)" table:style-name="ce107">
            <text:p>2,2</text:p>
          </table:table-cell>
          <table:table-cell table:number-columns-repeated="16373"/>
        </table:table-row>
        <table:table-row table:style-name="ro3">
          <table:table-cell office:value-type="string" table:style-name="ce93">
            <text:p>У144</text:p>
          </table:table-cell>
          <table:table-cell office:value-type="string" table:style-name="ce93">
            <text:p>Динар</text:p>
          </table:table-cell>
          <table:table-cell office:value-type="string" table:style-name="ce62">
            <text:p>У144</text:p>
          </table:table-cell>
          <table:table-cell table:number-columns-repeated="2" table:style-name="ce70"/>
          <table:table-cell table:number-columns-repeated="5" table:style-name="ce71"/>
          <table:table-cell table:style-name="ce84"/>
          <table:table-cell table:number-columns-repeated="16373"/>
        </table:table-row>
        <table:table-row table:style-name="ro7">
          <table:table-cell table:number-columns-repeated="10" table:style-name="ce57"/>
          <table:table-cell table:style-name="ce108"/>
          <table:table-cell table:number-columns-repeated="16373"/>
        </table:table-row>
        <table:table-row table:style-name="ro3">
          <table:table-cell table:number-columns-repeated="10" table:style-name="ce57"/>
          <table:table-cell table:style-name="ce108"/>
          <table:table-cell table:number-columns-repeated="16373"/>
        </table:table-row>
        <table:table-row table:number-rows-repeated="1048552" table:style-name="ro3">
          <table:table-cell table:number-columns-repeated="16384"/>
        </table:table-row>
      </table:table>
      <table:table table:name="7_тур" table:style-name="ta1">
        <table:table-column table:style-name="co5" table:default-cell-style-name="ce57"/>
        <table:table-column table:style-name="co17" table:default-cell-style-name="ce57"/>
        <table:table-column table:style-name="co18" table:number-columns-repeated="16" table:default-cell-style-name="ce57"/>
        <table:table-column table:style-name="co5" table:number-columns-repeated="2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number-columns-repeated="7" table:default-cell-style-name="ce57"/>
        <table:table-column table:style-name="co20" table:default-cell-style-name="ce57"/>
        <table:table-column table:style-name="co5" table:number-columns-repeated="3" table:default-cell-style-name="ce57"/>
        <table:table-column table:style-name="co19" table:default-cell-style-name="ce57"/>
        <table:table-column table:style-name="co5" table:number-columns-repeated="16350" table:default-cell-style-name="ce57"/>
        <table:table-row table:style-name="ro3">
          <table:table-cell office:value-type="string" table:number-columns-spanned="1" table:number-rows-spanned="2" table:style-name="ce136">
            <text:p>Буриме (кликни меня)</text:p>
          </table:table-cell>
          <table:table-cell office:value-type="string" table:number-columns-spanned="1" table:number-rows-spanned="2" table:style-name="ce136">
            <text:p>Автор</text:p>
          </table:table-cell>
          <table:table-cell office:value-type="string" table:number-columns-spanned="16" table:number-rows-spanned="1" table:style-name="ce151">
            <text:p>Оценки в порядке появления</text:p>
          </table:table-cell>
          <table:covered-table-cell table:number-columns-repeated="15"/>
          <table:table-cell office:value-type="string" table:number-columns-spanned="3" table:number-rows-spanned="1" table:style-name="ce151">
            <text:p>Итоги 7-го тура*</text:p>
          </table:table-cell>
          <table:covered-table-cell table:number-columns-repeated="2"/>
          <table:table-cell office:value-type="string" table:number-columns-spanned="1" table:number-rows-spanned="2" table:style-name="ce136">
            <text:p>Автор</text:p>
          </table:table-cell>
          <table:table-cell office:value-type="string" table:number-columns-spanned="12" table:number-rows-spanned="1" table:style-name="ce151">
            <text:p>Итоги турнира*</text:p>
          </table:table-cell>
          <table:covered-table-cell table:number-columns-repeated="11"/>
          <table:table-cell table:number-columns-repeated="16350"/>
        </table:table-row>
        <table:table-row table:style-name="ro8">
          <table:covered-table-cell/>
          <table:covered-table-cell/>
          <table:table-cell office:value-type="string" table:style-name="ce91">
            <text:p>У64</text:p>
          </table:table-cell>
          <table:table-cell office:value-type="string" table:style-name="ce91">
            <text:p>У1</text:p>
          </table:table-cell>
          <table:table-cell office:value-type="string" table:style-name="ce91">
            <text:p>У14</text:p>
          </table:table-cell>
          <table:table-cell office:value-type="string" table:style-name="ce92">
            <text:p>У12.12.12</text:p>
          </table:table-cell>
          <table:table-cell office:value-type="string" table:style-name="ce92">
            <text:p>У516</text:p>
          </table:table-cell>
          <table:table-cell office:value-type="string" table:style-name="ce92">
            <text:p>У17</text:p>
          </table:table-cell>
          <table:table-cell office:value-type="string" table:style-name="ce92">
            <text:p>У21</text:p>
          </table:table-cell>
          <table:table-cell office:value-type="string" table:style-name="ce97">
            <text:p>У7</text:p>
          </table:table-cell>
          <table:table-cell office:value-type="string" table:style-name="ce98">
            <text:p>У10</text:p>
          </table:table-cell>
          <table:table-cell office:value-type="string" table:style-name="ce99">
            <text:p>У2</text:p>
          </table:table-cell>
          <table:table-cell office:value-type="string" table:style-name="ce100">
            <text:p>У36.6</text:p>
          </table:table-cell>
          <table:table-cell office:value-type="string" table:style-name="ce100">
            <text:p>У9</text:p>
          </table:table-cell>
          <table:table-cell office:value-type="string" table:style-name="ce101">
            <text:p>У16</text:p>
          </table:table-cell>
          <table:table-cell office:value-type="string" table:style-name="ce101">
            <text:p>У19</text:p>
          </table:table-cell>
          <table:table-cell office:value-type="string" table:style-name="ce102">
            <text:p>У13</text:p>
          </table:table-cell>
          <table:table-cell office:value-type="string" table:style-name="ce102">
            <text:p>У8</text:p>
          </table:table-cell>
          <table:table-cell office:value-type="string" table:style-name="ce91">
            <text:p>Средняя арифм. оценка буриме</text:p>
          </table:table-cell>
          <table:table-cell office:value-type="string" table:style-name="ce91">
            <text:p>Приз. 0,1 за лучшее буриме тура</text:p>
          </table:table-cell>
          <table:table-cell office:value-type="string" table:style-name="ce91">
            <text:p>Место участника по итогам 7 тура</text:p>
          </table:table-cell>
          <table:covered-table-cell/>
          <table:table-cell office:value-type="string" table:style-name="ce91">
            <text:p>Оценка 1 тура, вкл. призов. 0,1</text:p>
          </table:table-cell>
          <table:table-cell office:value-type="string" table:style-name="ce91">
            <text:p>Оценка 2 тура, вкл. призов. 0,1</text:p>
          </table:table-cell>
          <table:table-cell office:value-type="string" table:style-name="ce91">
            <text:p>Оценка 3 тура, вкл. призов. 0,1</text:p>
          </table:table-cell>
          <table:table-cell office:value-type="string" table:style-name="ce91">
            <text:p>Оценка 4 тура, вкл. призов. 0,1</text:p>
          </table:table-cell>
          <table:table-cell office:value-type="string" table:style-name="ce91">
            <text:p>Оценка 5 тура, вкл. призов. 0,1</text:p>
          </table:table-cell>
          <table:table-cell office:value-type="string" table:style-name="ce91">
            <text:p>Оценка 6 тура, вкл. призов. 0,1</text:p>
          </table:table-cell>
          <table:table-cell office:value-type="string" table:style-name="ce91">
            <text:p>Число клонов во всех турах</text:p>
          </table:table-cell>
          <table:table-cell office:value-type="string" table:style-name="ce91">
            <text:p>Приз. 0,1 за максимум клонов</text:p>
          </table:table-cell>
          <table:table-cell office:value-type="string" table:style-name="ce91">
            <text:p>Приз. 0,1 за оценива-ние</text:p>
          </table:table-cell>
          <table:table-cell office:value-type="string" table:style-name="ce91">
            <text:p>Всего</text:p>
          </table:table-cell>
          <table:table-cell office:value-type="string" table:style-name="ce91">
            <text:p>По 3 лучшим буриме</text:p>
          </table:table-cell>
          <table:table-cell office:value-type="string" table:style-name="ce91">
            <text:p>Место по итогам турнира</text:p>
          </table:table-cell>
          <table:table-cell table:number-columns-repeated="16350"/>
        </table:table-row>
        <table:table-row table:style-name="ro3">
          <table:table-cell office:value-type="float" office:value="54188" table:style-name="ce58">
            <text:p><text:a xlink:href="http://centrolit.kulichki.com/centrolit/cgi/br_grade.cgi?grade=54188&amp;offset=16501060&amp;near=-1&amp;nooc=">54188</text:a></text:p>
          </table:table-cell>
          <table:table-cell office:value-type="string" table:style-name="ce73">
            <text:p>У1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table:style-name="ce83"/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.6666666666666665" table:formula="msoxl:=AVERAGE(C3:R3)" table:style-name="ce85">
            <text:p>2,7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3</text:p>
          </table:table-cell>
          <table:table-cell office:value-type="string" table:style-name="ce73">
            <text:p>У14</text:p>
          </table:table-cell>
          <table:table-cell office:value-type="float" office:value="3.8" table:style-name="ce36">
            <text:p>3,8</text:p>
          </table:table-cell>
          <table:table-cell office:value-type="float" office:value="2.5" table:style-name="ce36">
            <text:p>2,5</text:p>
          </table:table-cell>
          <table:table-cell office:value-type="float" office:value="2.5" table:style-name="ce36">
            <text:p>2,5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.2" table:style-name="ce75">
            <text:p>4,2</text:p>
          </table:table-cell>
          <table:table-cell office:value-type="float" office:value="4.2" table:style-name="ce75">
            <text:p>4,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4.06666666666667" table:formula="msoxl:=AE3+AD3+AB3+AA3+Z3+Y3+X3+W3+T3+S3" table:style-name="ce75">
            <text:p>24,1</text:p>
          </table:table-cell>
          <table:table-cell office:value-type="float" office:value="12.600000000000003" table:formula="msoxl:=AF3-Y3-X3-W3-S3" table:style-name="ce75">
            <text:p>12,6</text:p>
          </table:table-cell>
          <table:table-cell office:value-type="float" office:value="1" table:style-name="ce77">
            <text:p>1</text:p>
          </table:table-cell>
          <table:table-cell table:number-columns-repeated="16350"/>
        </table:table-row>
        <table:table-row table:style-name="ro3">
          <table:table-cell office:value-type="float" office:value="54194" table:style-name="ce58">
            <text:p><text:a xlink:href="http://centrolit.kulichki.com/centrolit/cgi/br_grade.cgi?grade=54194&amp;offset=16502894&amp;near=-1&amp;nooc=">54194</text:a></text:p>
          </table:table-cell>
          <table:table-cell office:value-type="string" table:style-name="ce73">
            <text:p>У1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style-name="ce83"/>
          <table:table-cell office:value-type="float" office:value="5" table:style-name="ce73">
            <text:p>5</text:p>
          </table:table-cell>
          <table:table-cell office:value-type="float" office:value="3.6666666666666665" table:formula="msoxl:=AVERAGE(C4:R4)" table:style-name="ce85">
            <text:p>3,7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4-7</text:p>
          </table:table-cell>
          <table:table-cell office:value-type="string" table:style-name="ce73">
            <text:p>У13</text:p>
          </table:table-cell>
          <table:table-cell office:value-type="float" office:value="3.5" table:style-name="ce36">
            <text:p>3,5</text:p>
          </table:table-cell>
          <table:table-cell office:value-type="float" office:value="3.9" table:style-name="ce38">
            <text:p>3,9</text:p>
          </table:table-cell>
          <table:table-cell office:value-type="float" office:value="3.8" table:style-name="ce36">
            <text:p>3,8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3.9" table:style-name="ce75">
            <text:p>3,9</text:p>
          </table:table-cell>
          <table:table-cell office:value-type="float" office:value="3.2" table:style-name="ce85">
            <text:p>3,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6.466666666666669" table:formula="msoxl:=AE4+AD4+AB4+AA4+Z4+Y4+X4+W4+T4+S4" table:style-name="ce75">
            <text:p>26,5</text:p>
          </table:table-cell>
          <table:table-cell office:value-type="float" office:value="12.300000000000002" table:formula="msoxl:=AF4-AB4-Y4-W4-S4" table:style-name="ce75">
            <text:p>12,3</text:p>
          </table:table-cell>
          <table:table-cell office:value-type="float" office:value="2" table:style-name="ce77">
            <text:p>2</text:p>
          </table:table-cell>
          <table:table-cell table:number-columns-repeated="16350"/>
        </table:table-row>
        <table:table-row table:style-name="ro3">
          <table:table-cell office:value-type="float" office:value="54196" table:style-name="ce58">
            <text:p><text:a xlink:href="http://centrolit.kulichki.com/centrolit/cgi/br_grade.cgi?grade=54196&amp;offset=16503528&amp;near=-1&amp;nooc=">54196</text:a></text:p>
          </table:table-cell>
          <table:table-cell office:value-type="string" table:style-name="ce73">
            <text:p>У19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table:style-name="ce83"/>
          <table:table-cell office:value-type="float" office:value="3" table:style-name="ce90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3.8666666666666667" table:formula="msoxl:=AVERAGE(C5:R5)" table:style-name="ce75">
            <text:p>3,9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2-3</text:p>
          </table:table-cell>
          <table:table-cell office:value-type="string" table:style-name="ce73">
            <text:p>У19</text:p>
          </table:table-cell>
          <table:table-cell office:value-type="float" office:value="3.8" table:style-name="ce7">
            <text:p>3,8</text:p>
          </table:table-cell>
          <table:table-cell office:value-type="float" office:value="3.7" table:style-name="ce36">
            <text:p>3,7</text:p>
          </table:table-cell>
          <table:table-cell office:value-type="float" office:value="4.5" table:style-name="ce7">
            <text:p>4,5</text:p>
          </table:table-cell>
          <table:table-cell office:value-type="float" office:value="2.7" table:style-name="ce36">
            <text:p>2,7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" table:style-name="ce73">
            <text:p>0</text:p>
          </table:table-cell>
          <table:table-cell office:value-type="float" office:value="18.566666666666666" table:formula="msoxl:=AE5+AD5+AB5+AA5+Z5+Y5+X5+W5+T5+S5" table:style-name="ce75">
            <text:p>18,6</text:p>
          </table:table-cell>
          <table:table-cell office:value-type="float" office:value="12.166666666666668" table:formula="msoxl:=AF5-AB5-AA5-Z5-X5" table:style-name="ce75">
            <text:p>12,2</text:p>
          </table:table-cell>
          <table:table-cell office:value-type="float" office:value="3" table:style-name="ce77">
            <text:p>3</text:p>
          </table:table-cell>
          <table:table-cell table:number-columns-repeated="16350"/>
        </table:table-row>
        <table:table-row table:style-name="ro3">
          <table:table-cell office:value-type="float" office:value="54195" table:style-name="ce58">
            <text:p><text:a xlink:href="http://centrolit.kulichki.com/centrolit/cgi/br_grade.cgi?grade=54195&amp;offset=16503173&amp;near=-1&amp;nooc=">54195</text:a></text:p>
          </table:table-cell>
          <table:table-cell office:value-type="string" table:style-name="ce73">
            <text:p>У10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83"/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.7333333333333334" table:formula="msoxl:=AVERAGE(C6:R6)" table:style-name="ce75">
            <text:p>3,7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4-7</text:p>
          </table:table-cell>
          <table:table-cell office:value-type="string" table:style-name="ce73">
            <text:p>У10</text:p>
          </table:table-cell>
          <table:table-cell office:value-type="float" office:value="3.5" table:style-name="ce36">
            <text:p>3,5</text:p>
          </table:table-cell>
          <table:table-cell office:value-type="float" office:value="4.3" table:style-name="ce7">
            <text:p>4,3</text:p>
          </table:table-cell>
          <table:table-cell office:value-type="float" office:value="2.4" table:style-name="ce36">
            <text:p>2,4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3.4" table:style-name="ce85">
            <text:p>3,4</text:p>
          </table:table-cell>
          <table:table-cell office:value-type="float" office:value="3.9" table:style-name="ce75">
            <text:p>3,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3.633333333333333" table:formula="msoxl:=AE6+AD6+AB6+AA6+Z6+Y6+X6+W6+T6+S6" table:style-name="ce75">
            <text:p>23,6</text:p>
          </table:table-cell>
          <table:table-cell office:value-type="float" office:value="12.033333333333333" table:formula="msoxl:=AF6-AA6-Z6-Y6-W6" table:style-name="ce75">
            <text:p>12,0</text:p>
          </table:table-cell>
          <table:table-cell office:value-type="float" office:value="4" table:style-name="ce77">
            <text:p>4</text:p>
          </table:table-cell>
          <table:table-cell table:number-columns-repeated="16350"/>
        </table:table-row>
        <table:table-row table:style-name="ro3">
          <table:table-cell office:value-type="float" office:value="54186" table:style-name="ce58">
            <text:p><text:a xlink:href="http://centrolit.kulichki.com/centrolit/cgi/br_grade.cgi?grade=54186&amp;offset=16499838&amp;near=-1&amp;nooc=">54186</text:a></text:p>
          </table:table-cell>
          <table:table-cell office:value-type="string" table:style-name="ce73">
            <text:p>У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4.25" table:formula="msoxl:=AVERAGE(C7:R7)" table:style-name="ce75">
            <text:p>4,3</text:p>
          </table:table-cell>
          <table:table-cell office:value-type="float" office:value="0.1" table:style-name="ce75">
            <text:p>0,1</text:p>
          </table:table-cell>
          <table:table-cell office:value-type="string" table:style-name="ce76">
            <text:p>1</text:p>
          </table:table-cell>
          <table:table-cell office:value-type="string" table:style-name="ce73">
            <text:p>У3</text:p>
          </table:table-cell>
          <table:table-cell office:value-type="float" office:value="3.5" table:style-name="ce7">
            <text:p>3,5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.4" table:style-name="ce36">
            <text:p>3,4</text:p>
          </table:table-cell>
          <table:table-cell office:value-type="float" office:value="2.5" table:style-name="ce36">
            <text:p>2,5</text:p>
          </table:table-cell>
          <table:table-cell office:value-type="float" office:value="3.2" table:style-name="ce85">
            <text:p>3,2</text:p>
          </table:table-cell>
          <table:table-cell office:value-type="float" office:value="2.6" table:style-name="ce85">
            <text:p>2,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" table:style-name="ce73">
            <text:p>0</text:p>
          </table:table-cell>
          <table:table-cell office:value-type="float" office:value="23.650000000000002" table:formula="msoxl:=AE7+AD7+AB7+AA7+Z7+Y7+X7+W7+T7+S7" table:style-name="ce75">
            <text:p>23,7</text:p>
          </table:table-cell>
          <table:table-cell office:value-type="float" office:value="11.950000000000001" table:formula="msoxl:=AF7-AB7-AA7-Z7-Y7" table:style-name="ce75">
            <text:p>12,0</text:p>
          </table:table-cell>
          <table:table-cell office:value-type="float" office:value="5" table:style-name="ce77">
            <text:p>5</text:p>
          </table:table-cell>
          <table:table-cell table:number-columns-repeated="16350"/>
        </table:table-row>
        <table:table-row table:style-name="ro3">
          <table:table-cell office:value-type="float" office:value="54209" table:style-name="ce58">
            <text:p><text:a xlink:href="http://centrolit.kulichki.com/centrolit/cgi/br_grade.cgi?grade=54209&amp;offset=16507132&amp;nooc=">54209</text:a></text:p>
          </table:table-cell>
          <table:table-cell office:value-type="string" table:style-name="ce73">
            <text:p>У64</text:p>
          </table:table-cell>
          <table:table-cell table:style-name="ce83"/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.1333333333333333" table:formula="msoxl:=AVERAGE(C8:R8)" table:style-name="ce85">
            <text:p>3,1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8-9</text:p>
          </table:table-cell>
          <table:table-cell office:value-type="string" table:style-name="ce73">
            <text:p>У64</text:p>
          </table:table-cell>
          <table:table-cell office:value-type="float" office:value="3.5" table:style-name="ce36">
            <text:p>3,5</text:p>
          </table:table-cell>
          <table:table-cell office:value-type="float" office:value="3.6" table:style-name="ce7">
            <text:p>3,6</text:p>
          </table:table-cell>
          <table:table-cell office:value-type="float" office:value="2.9" table:style-name="ce36">
            <text:p>2,9</text:p>
          </table:table-cell>
          <table:table-cell office:value-type="float" office:value="2.7" table:style-name="ce36">
            <text:p>2,7</text:p>
          </table:table-cell>
          <table:table-cell office:value-type="float" office:value="4.4000000000000004" table:style-name="ce75">
            <text:p>4,4</text:p>
          </table:table-cell>
          <table:table-cell office:value-type="float" office:value="3.8" table:style-name="ce75">
            <text:p>3,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4.133333333333333" table:formula="msoxl:=AE8+AD8+AB8+AA8+Z8+Y8+X8+W8+T8+S8" table:style-name="ce75">
            <text:p>24,1</text:p>
          </table:table-cell>
          <table:table-cell office:value-type="float" office:value="11.900000000000002" table:formula="msoxl:=AF8-Z8-Y8-W8-S8" table:style-name="ce75">
            <text:p>11,9</text:p>
          </table:table-cell>
          <table:table-cell office:value-type="float" office:value="6" table:style-name="ce77">
            <text:p>6</text:p>
          </table:table-cell>
          <table:table-cell table:number-columns-repeated="16350"/>
        </table:table-row>
        <table:table-row table:style-name="ro3">
          <table:table-cell office:value-type="float" office:value="54202" table:style-name="ce58">
            <text:p><text:a xlink:href="http://centrolit.kulichki.com/centrolit/cgi/br_grade.cgi?grade=54202&amp;offset=16505112&amp;near=-1&amp;nooc=">54202</text:a></text:p>
          </table:table-cell>
          <table:table-cell office:value-type="string" table:style-name="ce73">
            <text:p>У17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table:style-name="ce83"/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.7333333333333334" table:formula="msoxl:=AVERAGE(C9:R9)" table:style-name="ce75">
            <text:p>3,7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4-7</text:p>
          </table:table-cell>
          <table:table-cell office:value-type="string" table:style-name="ce73">
            <text:p>У17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.3" table:style-name="ce36">
            <text:p>3,3</text:p>
          </table:table-cell>
          <table:table-cell office:value-type="float" office:value="3.2" table:style-name="ce36">
            <text:p>3,2</text:p>
          </table:table-cell>
          <table:table-cell office:value-type="float" office:value="2.5" table:style-name="ce36">
            <text:p>2,5</text:p>
          </table:table-cell>
          <table:table-cell office:value-type="float" office:value="3.8" table:style-name="ce75">
            <text:p>3,8</text:p>
          </table:table-cell>
          <table:table-cell office:value-type="float" office:value="3.7" table:style-name="ce85">
            <text:p>3,7</text:p>
          </table:table-cell>
          <table:table-cell office:value-type="float" office:value="4" table:style-name="ce73">
            <text:p>4</text:p>
          </table:table-cell>
          <table:table-cell office:value-type="float" office:value="0.1" table:style-name="ce88">
            <text:p>0,1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4.533333333333331" table:formula="msoxl:=AE9+AD9+AB9+AA9+Z9+Y9+X9+W9+T9+S9" table:style-name="ce75">
            <text:p>24,5</text:p>
          </table:table-cell>
          <table:table-cell office:value-type="float" office:value="11.833333333333332" table:formula="msoxl:=AF9-AB9-Z9-Y9-X9" table:style-name="ce75">
            <text:p>11,8</text:p>
          </table:table-cell>
          <table:table-cell office:value-type="float" office:value="7" table:style-name="ce77">
            <text:p>7</text:p>
          </table:table-cell>
          <table:table-cell table:number-columns-repeated="16350"/>
        </table:table-row>
        <table:table-row table:style-name="ro3">
          <table:table-cell office:value-type="float" office:value="54189" table:style-name="ce59">
            <text:p><text:a xlink:href="http://centrolit.kulichki.com/centrolit/cgi/br_grade.cgi?grade=54189&amp;offset=16501382&amp;nooc=">54189</text:a></text:p>
          </table:table-cell>
          <table:table-cell office:value-type="string" table:style-name="ce73">
            <text:p>У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table:style-name="ce83"/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.1333333333333333" table:formula="msoxl:=AVERAGE(C10:R10)" table:style-name="ce85">
            <text:p>3,1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8-9</text:p>
          </table:table-cell>
          <table:table-cell office:value-type="string" table:style-name="ce73">
            <text:p>У2</text:p>
          </table:table-cell>
          <table:table-cell office:value-type="float" office:value="2.4" table:style-name="ce36">
            <text:p>2,4</text:p>
          </table:table-cell>
          <table:table-cell office:value-type="float" office:value="3.8" table:style-name="ce7">
            <text:p>3,8</text:p>
          </table:table-cell>
          <table:table-cell office:value-type="float" office:value="3.7" table:style-name="ce38">
            <text:p>3,7</text:p>
          </table:table-cell>
          <table:table-cell office:value-type="float" office:value="3.9" table:style-name="ce38">
            <text:p>3,9</text:p>
          </table:table-cell>
          <table:table-cell office:value-type="float" office:value="2.661111111111111" table:formula="msoxl:=AVERAGE(L10:Z10)" table:style-name="ce53">
            <text:p>2,7</text:p>
          </table:table-cell>
          <table:table-cell office:value-type="float" office:value="2.9" table:style-name="ce85">
            <text:p>2,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2.594444444444445" table:formula="msoxl:=AE10+AD10+AB10+AA10+Z10+Y10+X10+W10+T10+S10" table:style-name="ce75">
            <text:p>22,6</text:p>
          </table:table-cell>
          <table:table-cell office:value-type="float" office:value="11.500000000000002" table:formula="msoxl:=AF10-AB10-AA10-W10-S10" table:style-name="ce75">
            <text:p>11,5</text:p>
          </table:table-cell>
          <table:table-cell office:value-type="float" office:value="8" table:style-name="ce77">
            <text:p>8</text:p>
          </table:table-cell>
          <table:table-cell table:number-columns-repeated="16350"/>
        </table:table-row>
        <table:table-row table:style-name="ro3">
          <table:table-cell office:value-type="float" office:value="54208" table:style-name="ce58">
            <text:p><text:a xlink:href="http://centrolit.kulichki.com/centrolit/cgi/br_grade.cgi?grade=54208&amp;offset=16506845&amp;near=-1&amp;nooc=">54208</text:a></text:p>
          </table:table-cell>
          <table:table-cell office:value-type="string" table:style-name="ce73">
            <text:p>У7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table:style-name="ce83"/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3.6666666666666665" table:formula="msoxl:=AVERAGE(C11:R11)" table:style-name="ce75">
            <text:p>3,7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4-7</text:p>
          </table:table-cell>
          <table:table-cell office:value-type="string" table:style-name="ce73">
            <text:p>У7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3.6" table:style-name="ce7">
            <text:p>3,6</text:p>
          </table:table-cell>
          <table:table-cell office:value-type="float" office:value="3.2" table:style-name="ce36">
            <text:p>3,2</text:p>
          </table:table-cell>
          <table:table-cell office:value-type="float" office:value="3.5" table:style-name="ce36">
            <text:p>3,5</text:p>
          </table:table-cell>
          <table:table-cell office:value-type="float" office:value="3.9" table:style-name="ce75">
            <text:p>3,9</text:p>
          </table:table-cell>
          <table:table-cell office:value-type="float" office:value="3.3" table:style-name="ce85">
            <text:p>3,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3.56666666666667" table:formula="msoxl:=AE11+AD11+AB11+AA11+Z11+Y11+X11+W11+T11+S11" table:style-name="ce75">
            <text:p>23,6</text:p>
          </table:table-cell>
          <table:table-cell office:value-type="float" office:value="11.266666666666669" table:formula="msoxl:=AF11-AB11-Z11-Y11-W11" table:style-name="ce75">
            <text:p>11,3</text:p>
          </table:table-cell>
          <table:table-cell office:value-type="float" office:value="9" table:style-name="ce77">
            <text:p>9</text:p>
          </table:table-cell>
          <table:table-cell table:number-columns-repeated="16350"/>
        </table:table-row>
        <table:table-row table:style-name="ro3">
          <table:table-cell office:value-type="float" office:value="54198" table:style-name="ce58">
            <text:p><text:a xlink:href="http://centrolit.kulichki.com/centrolit/cgi/br_grade.cgi?grade=54198&amp;offset=16503928&amp;near=-1&amp;nooc=">54198</text:a></text:p>
          </table:table-cell>
          <table:table-cell office:value-type="string" table:style-name="ce73">
            <text:p>У8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table:style-name="ce83"/>
          <table:table-cell office:value-type="float" office:value="3.9333333333333331" table:formula="msoxl:=AVERAGE(C12:R12)" table:style-name="ce75">
            <text:p>3,9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2-3</text:p>
          </table:table-cell>
          <table:table-cell office:value-type="string" table:style-name="ce73">
            <text:p>У8</text:p>
          </table:table-cell>
          <table:table-cell office:value-type="float" office:value="2.4" table:style-name="ce36">
            <text:p>2,4</text:p>
          </table:table-cell>
          <table:table-cell office:value-type="float" office:value="3.6" table:style-name="ce7">
            <text:p>3,6</text:p>
          </table:table-cell>
          <table:table-cell office:value-type="float" office:value="2.4" table:style-name="ce36">
            <text:p>2,4</text:p>
          </table:table-cell>
          <table:table-cell office:value-type="float" office:value="2.1" table:style-name="ce36">
            <text:p>2,1</text:p>
          </table:table-cell>
          <table:table-cell office:value-type="float" office:value="3.7" table:style-name="ce75">
            <text:p>3,7</text:p>
          </table:table-cell>
          <table:table-cell office:value-type="float" office:value="2.8" table:style-name="ce85">
            <text:p>2,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1.033333333333331" table:formula="msoxl:=AE12+AD12+AB12+AA12+Z12+Y12+X12+W12+T12+S12" table:style-name="ce75">
            <text:p>21,0</text:p>
          </table:table-cell>
          <table:table-cell office:value-type="float" office:value="11.333333333333329" table:formula="msoxl:=AF12-AB12-Z12-Y12-W12" table:style-name="ce75">
            <text:p>11,3</text:p>
          </table:table-cell>
          <table:table-cell office:value-type="float" office:value="10" table:style-name="ce77">
            <text:p>10</text:p>
          </table:table-cell>
          <table:table-cell table:number-columns-repeated="16350"/>
        </table:table-row>
        <table:table-row table:style-name="ro3">
          <table:table-cell office:value-type="string" table:style-name="ce78">
            <text:p>нет</text:p>
          </table:table-cell>
          <table:table-cell office:value-type="string" table:style-name="ce73">
            <text:p>У16</text:p>
          </table:table-cell>
          <table:table-cell table:number-columns-repeated="16" table:style-name="ce83"/>
          <table:table-cell table:style-name="ce52"/>
          <table:table-cell office:value-type="float" office:value="0" table:style-name="ce77">
            <text:p>0</text:p>
          </table:table-cell>
          <table:table-cell office:value-type="string" table:style-name="ce76">
            <text:p>17-18</text:p>
          </table:table-cell>
          <table:table-cell office:value-type="string" table:style-name="ce73">
            <text:p>У16</text:p>
          </table:table-cell>
          <table:table-cell office:value-type="float" office:value="0" table:style-name="ce36">
            <text:p>0,0</text:p>
          </table:table-cell>
          <table:table-cell office:value-type="float" office:value="3.9" table:style-name="ce7">
            <text:p>3,9</text:p>
          </table:table-cell>
          <table:table-cell office:value-type="float" office:value="3.1" table:style-name="ce7">
            <text:p>3,1</text:p>
          </table:table-cell>
          <table:table-cell office:value-type="float" office:value="2.8" table:style-name="ce36">
            <text:p>2,8</text:p>
          </table:table-cell>
          <table:table-cell office:value-type="float" office:value="4.0999999999999996" table:style-name="ce75">
            <text:p>4,1</text:p>
          </table:table-cell>
          <table:table-cell office:value-type="float" office:value="0" table:style-name="ce85">
            <text:p>0,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" table:style-name="ce73">
            <text:p>0</text:p>
          </table:table-cell>
          <table:table-cell office:value-type="float" office:value="13.9" table:formula="msoxl:=AE13+AD13+AB13+AA13+Z13+Y13+X13+W13+T13+S13" table:style-name="ce75">
            <text:p>13,9</text:p>
          </table:table-cell>
          <table:table-cell office:value-type="float" office:value="11.100000000000001" table:formula="msoxl:=AF13-AB13-Z13-W13" table:style-name="ce75">
            <text:p>11,1</text:p>
          </table:table-cell>
          <table:table-cell office:value-type="float" office:value="11" table:style-name="ce77">
            <text:p>11</text:p>
          </table:table-cell>
          <table:table-cell table:number-columns-repeated="16350"/>
        </table:table-row>
        <table:table-row table:style-name="ro3">
          <table:table-cell office:value-type="float" office:value="54203" table:style-name="ce58">
            <text:p><text:a xlink:href="http://centrolit.kulichki.com/centrolit/cgi/br_grade.cgi?grade=54203&amp;offset=16505662&amp;near=-1&amp;nooc=">54203</text:a></text:p>
          </table:table-cell>
          <table:table-cell office:value-type="string" table:style-name="ce73">
            <text:p>У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table:style-name="ce83"/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.0666666666666669" table:formula="msoxl:=AVERAGE(C14:R14)" table:style-name="ce85">
            <text:p>2,1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5</text:p>
          </table:table-cell>
          <table:table-cell office:value-type="string" table:style-name="ce73">
            <text:p>У9</text:p>
          </table:table-cell>
          <table:table-cell office:value-type="float" office:value="3.3" table:style-name="ce36">
            <text:p>3,3</text:p>
          </table:table-cell>
          <table:table-cell office:value-type="float" office:value="2.9" table:style-name="ce36">
            <text:p>2,9</text:p>
          </table:table-cell>
          <table:table-cell office:value-type="float" office:value="3.3" table:style-name="ce7">
            <text:p>3,3</text:p>
          </table:table-cell>
          <table:table-cell office:value-type="float" office:value="1.6" table:style-name="ce36">
            <text:p>1,6</text:p>
          </table:table-cell>
          <table:table-cell office:value-type="float" office:value="3.3" table:style-name="ce75">
            <text:p>3,3</text:p>
          </table:table-cell>
          <table:table-cell office:value-type="float" office:value="3.6" table:style-name="ce75">
            <text:p>3,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0.166666666666664" table:formula="msoxl:=AE14+AD14+AB14+AA14+Z14+Y14+X14+W14+T14+S14" table:style-name="ce75">
            <text:p>20,2</text:p>
          </table:table-cell>
          <table:table-cell office:value-type="float" office:value="10.299999999999997" table:formula="msoxl:=AF14-Z14-X14-W14-S14" table:style-name="ce75">
            <text:p>10,3</text:p>
          </table:table-cell>
          <table:table-cell office:value-type="float" office:value="12" table:style-name="ce77">
            <text:p>12</text:p>
          </table:table-cell>
          <table:table-cell table:number-columns-repeated="16350"/>
        </table:table-row>
        <table:table-row table:style-name="ro3">
          <table:table-cell office:value-type="string" table:style-name="ce78">
            <text:p>нет</text:p>
          </table:table-cell>
          <table:table-cell office:value-type="string" table:style-name="ce73">
            <text:p>У144</text:p>
          </table:table-cell>
          <table:table-cell table:number-columns-repeated="16" table:style-name="ce83"/>
          <table:table-cell table:style-name="ce52"/>
          <table:table-cell office:value-type="float" office:value="0" table:style-name="ce77">
            <text:p>0</text:p>
          </table:table-cell>
          <table:table-cell office:value-type="string" table:style-name="ce76">
            <text:p>17-18</text:p>
          </table:table-cell>
          <table:table-cell office:value-type="string" table:style-name="ce73">
            <text:p>У144</text:p>
          </table:table-cell>
          <table:table-cell office:value-type="float" office:value="3.2" table:style-name="ce38">
            <text:p>3,2</text:p>
          </table:table-cell>
          <table:table-cell office:value-type="float" office:value="3.4" table:style-name="ce7">
            <text:p>3,4</text:p>
          </table:table-cell>
          <table:table-cell office:value-type="float" office:value="3.7" table:style-name="ce7">
            <text:p>3,7</text:p>
          </table:table-cell>
          <table:table-cell office:value-type="float" office:value="3.1" table:style-name="ce36">
            <text:p>3,1</text:p>
          </table:table-cell>
          <table:table-cell office:value-type="float" office:value="2.9" table:style-name="ce85">
            <text:p>2,9</text:p>
          </table:table-cell>
          <table:table-cell office:value-type="float" office:value="2.8" table:style-name="ce85">
            <text:p>2,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" table:style-name="ce73">
            <text:p>0</text:p>
          </table:table-cell>
          <table:table-cell office:value-type="float" office:value="19.100000000000001" table:formula="msoxl:=AE15+AD15+AB15+AA15+Z15+Y15+X15+W15+T15+S15" table:style-name="ce75">
            <text:p>19,1</text:p>
          </table:table-cell>
          <table:table-cell office:value-type="float" office:value="10.3" table:formula="msoxl:=AF15-AB15-AA15-Z15" table:style-name="ce75">
            <text:p>10,3</text:p>
          </table:table-cell>
          <table:table-cell office:value-type="float" office:value="13" table:style-name="ce77">
            <text:p>13</text:p>
          </table:table-cell>
          <table:table-cell table:number-columns-repeated="16350"/>
        </table:table-row>
        <table:table-row table:style-name="ro3">
          <table:table-cell office:value-type="float" office:value="54187" table:style-name="ce58">
            <text:p><text:a xlink:href="http://centrolit.kulichki.com/centrolit/cgi/br_grade.cgi?grade=54187&amp;offset=16500804&amp;near=-1&amp;nooc=">54187</text:a></text:p>
          </table:table-cell>
          <table:table-cell office:value-type="string" table:style-name="ce73">
            <text:p>У2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83"/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formula="msoxl:=AVERAGE(C16:R16)" table:style-name="ce75">
            <text:p>3,0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0</text:p>
          </table:table-cell>
          <table:table-cell office:value-type="string" table:style-name="ce73">
            <text:p>У21</text:p>
          </table:table-cell>
          <table:table-cell office:value-type="float" office:value="2.9" table:style-name="ce36">
            <text:p>2,9</text:p>
          </table:table-cell>
          <table:table-cell office:value-type="float" office:value="3.1" table:style-name="ce7">
            <text:p>3,1</text:p>
          </table:table-cell>
          <table:table-cell office:value-type="float" office:value="3.9" table:style-name="ce7">
            <text:p>3,9</text:p>
          </table:table-cell>
          <table:table-cell office:value-type="float" office:value="2.4" table:style-name="ce36">
            <text:p>2,4</text:p>
          </table:table-cell>
          <table:table-cell office:value-type="float" office:value="2.7" table:style-name="ce85">
            <text:p>2,7</text:p>
          </table:table-cell>
          <table:table-cell office:value-type="float" office:value="2.7" table:style-name="ce85">
            <text:p>2,7</text:p>
          </table:table-cell>
          <table:table-cell office:value-type="float" office:value="4" table:style-name="ce73">
            <text:p>4</text:p>
          </table:table-cell>
          <table:table-cell office:value-type="float" office:value="0.1" table:style-name="ce88">
            <text:p>0,1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0.9" table:formula="msoxl:=AE16+AD16+AB16+AA16+Z16+Y16+X16+W16+T16+S16" table:style-name="ce75">
            <text:p>20,9</text:p>
          </table:table-cell>
          <table:table-cell office:value-type="float" office:value="10.199999999999999" table:formula="msoxl:=AF16-AB16-AA16-Z16-W16" table:style-name="ce75">
            <text:p>10,2</text:p>
          </table:table-cell>
          <table:table-cell office:value-type="float" office:value="14" table:style-name="ce77">
            <text:p>14</text:p>
          </table:table-cell>
          <table:table-cell table:number-columns-repeated="16350"/>
        </table:table-row>
        <table:table-row table:style-name="ro3">
          <table:table-cell office:value-type="float" office:value="54182" table:style-name="ce58">
            <text:p><text:a xlink:href="http://centrolit.kulichki.com/centrolit/cgi/br_grade.cgi?grade=54182&amp;offset=16498474&amp;near=-1&amp;nooc=">54182</text:a></text:p>
          </table:table-cell>
          <table:table-cell office:value-type="string" table:style-name="ce73">
            <text:p>У36,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table:style-name="ce83"/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.9333333333333331" table:formula="msoxl:=AVERAGE(C17:R17)" table:style-name="ce85">
            <text:p>2,9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1-12</text:p>
          </table:table-cell>
          <table:table-cell office:value-type="string" table:style-name="ce73">
            <text:p>У36,6</text:p>
          </table:table-cell>
          <table:table-cell office:value-type="float" office:value="3.4" table:style-name="ce7">
            <text:p>3,4</text:p>
          </table:table-cell>
          <table:table-cell office:value-type="float" office:value="3.2" table:style-name="ce38">
            <text:p>3,2</text:p>
          </table:table-cell>
          <table:table-cell office:value-type="float" office:value="2.1" table:style-name="ce36">
            <text:p>2,1</text:p>
          </table:table-cell>
          <table:table-cell office:value-type="float" office:value="3.3" table:style-name="ce38">
            <text:p>3,3</text:p>
          </table:table-cell>
          <table:table-cell office:value-type="float" office:value="2.9" table:style-name="ce85">
            <text:p>2,9</text:p>
          </table:table-cell>
          <table:table-cell office:value-type="float" office:value="2.8" table:style-name="ce85">
            <text:p>2,8</text:p>
          </table:table-cell>
          <table:table-cell office:value-type="float" office:value="4" table:style-name="ce73">
            <text:p>4</text:p>
          </table:table-cell>
          <table:table-cell office:value-type="float" office:value="0.1" table:style-name="ce88">
            <text:p>0,1<text:s text:c="2"/></text:p>
          </table:table-cell>
          <table:table-cell office:value-type="float" office:value="0" table:style-name="ce73">
            <text:p>0</text:p>
          </table:table-cell>
          <table:table-cell office:value-type="float" office:value="20.733333333333331" table:formula="msoxl:=AE17+AD17+AB17+AA17+Z17+Y17+X17+W17+T17+S17" table:style-name="ce75">
            <text:p>20,7</text:p>
          </table:table-cell>
          <table:table-cell office:value-type="float" office:value="9.9999999999999964" table:formula="msoxl:=AF17-AB17-AA17-Y17-S17" table:style-name="ce75">
            <text:p>10,0</text:p>
          </table:table-cell>
          <table:table-cell office:value-type="float" office:value="15" table:style-name="ce77">
            <text:p>15</text:p>
          </table:table-cell>
          <table:table-cell table:number-columns-repeated="16350"/>
        </table:table-row>
        <table:table-row table:style-name="ro3">
          <table:table-cell office:value-type="float" office:value="54205" table:style-name="ce58">
            <text:p><text:a xlink:href="http://centrolit.kulichki.com/centrolit/cgi/br_grade.cgi?grade=54205&amp;offset=16506155&amp;near=-1&amp;nooc=">54205</text:a></text:p>
          </table:table-cell>
          <table:table-cell office:value-type="string" table:style-name="ce73">
            <text:p>У1</text:p>
          </table:table-cell>
          <table:table-cell office:value-type="float" office:value="3" table:style-name="ce73">
            <text:p>3</text:p>
          </table:table-cell>
          <table:table-cell table:style-name="ce83"/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.4666666666666668" table:formula="msoxl:=AVERAGE(C18:R18)" table:style-name="ce85">
            <text:p>2,5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4</text:p>
          </table:table-cell>
          <table:table-cell office:value-type="string" table:style-name="ce73">
            <text:p>У1</text:p>
          </table:table-cell>
          <table:table-cell office:value-type="float" office:value="2.9" table:style-name="ce38">
            <text:p>2,9</text:p>
          </table:table-cell>
          <table:table-cell office:value-type="float" office:value="3.3" table:style-name="ce7">
            <text:p>3,3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3.6" table:style-name="ce75">
            <text:p>3,6</text:p>
          </table:table-cell>
          <table:table-cell office:value-type="float" office:value="4" table:style-name="ce73">
            <text:p>4</text:p>
          </table:table-cell>
          <table:table-cell office:value-type="float" office:value="0.1" table:style-name="ce88">
            <text:p>0,1<text:s text:c="2"/></text:p>
          </table:table-cell>
          <table:table-cell office:value-type="float" office:value="0" table:style-name="ce73">
            <text:p>0</text:p>
          </table:table-cell>
          <table:table-cell office:value-type="float" office:value="14.566666666666666" table:formula="msoxl:=AE18+AD18+AB18+AA18+Z18+Y18+X18+W18+T18+S18" table:style-name="ce75">
            <text:p>14,6</text:p>
          </table:table-cell>
          <table:table-cell office:value-type="float" office:value="9.8999999999999986" table:formula="msoxl:=AF18-AA18-Z18-S18-Y18" table:style-name="ce75">
            <text:p>9,9</text:p>
          </table:table-cell>
          <table:table-cell office:value-type="float" office:value="16" table:style-name="ce77">
            <text:p>16</text:p>
          </table:table-cell>
          <table:table-cell table:number-columns-repeated="16350"/>
        </table:table-row>
        <table:table-row table:style-name="ro3">
          <table:table-cell office:value-type="float" office:value="54185" table:style-name="ce58">
            <text:p><text:a xlink:href="http://centrolit.kulichki.com/centrolit/cgi/br_grade.cgi?grade=54185&amp;offset=16499438&amp;near=-1&amp;nooc=">54185</text:a></text:p>
          </table:table-cell>
          <table:table-cell office:value-type="string" table:style-name="ce73">
            <text:p>У51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style-name="ce83"/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.8666666666666667" table:formula="msoxl:=AVERAGE(C19:R19)" table:style-name="ce85">
            <text:p>2,9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1-12</text:p>
          </table:table-cell>
          <table:table-cell office:value-type="string" table:style-name="ce73">
            <text:p>У516</text:p>
          </table:table-cell>
          <table:table-cell office:value-type="float" office:value="2.8" table:style-name="ce36">
            <text:p>2,8</text:p>
          </table:table-cell>
          <table:table-cell office:value-type="float" office:value="3.1" table:style-name="ce7">
            <text:p>3,1</text:p>
          </table:table-cell>
          <table:table-cell office:value-type="float" office:value="2.9" table:style-name="ce38">
            <text:p>2,9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3.3" table:style-name="ce75">
            <text:p>3,3</text:p>
          </table:table-cell>
          <table:table-cell office:value-type="float" office:value="2.7" table:style-name="ce85">
            <text:p>2,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19.966666666666669" table:formula="msoxl:=AE19+AD19+AB19+AA19+Z19+Y19+X19+W19+T19+S19" table:style-name="ce75">
            <text:p>20,0</text:p>
          </table:table-cell>
          <table:table-cell office:value-type="float" office:value="9.4000000000000021" table:formula="msoxl:=AF19-AB19-Z19-W19-S19" table:style-name="ce75">
            <text:p>9,4</text:p>
          </table:table-cell>
          <table:table-cell office:value-type="float" office:value="17" table:style-name="ce77">
            <text:p>17</text:p>
          </table:table-cell>
          <table:table-cell table:number-columns-repeated="16350"/>
        </table:table-row>
        <table:table-row table:style-name="ro3">
          <table:table-cell office:value-type="float" office:value="54180" table:style-name="ce58">
            <text:p><text:a xlink:href="http://centrolit.kulichki.com/centrolit/cgi/br_grade.cgi?grade=54180&amp;offset=16497925&amp;near=-1&amp;nooc=">54180</text:a></text:p>
          </table:table-cell>
          <table:table-cell office:value-type="string" table:style-name="ce73">
            <text:p>У12.12.1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83"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.0666666666666669" table:formula="msoxl:=AVERAGE(C20:R20)" table:style-name="ce85">
            <text:p>2,1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6</text:p>
          </table:table-cell>
          <table:table-cell office:value-type="string" table:style-name="ce73">
            <text:p>У12.12.12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2.5" table:style-name="ce38">
            <text:p>2,5</text:p>
          </table:table-cell>
          <table:table-cell office:value-type="float" office:value="2.7" table:style-name="ce7">
            <text:p>2,7</text:p>
          </table:table-cell>
          <table:table-cell office:value-type="float" office:value="2.7" table:style-name="ce38">
            <text:p>2,7</text:p>
          </table:table-cell>
          <table:table-cell office:value-type="float" office:value="2.2000000000000002" table:style-name="ce85">
            <text:p>2,2</text:p>
          </table:table-cell>
          <table:table-cell office:value-type="float" office:value="1.5" table:style-name="ce85">
            <text:p>1,5</text:p>
          </table:table-cell>
          <table:table-cell office:value-type="float" office:value="4" table:style-name="ce73">
            <text:p>4</text:p>
          </table:table-cell>
          <table:table-cell office:value-type="float" office:value="0.1" table:style-name="ce88">
            <text:p>0,1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16.066666666666666" table:formula="msoxl:=AE20+AD20+AB20+AA20+Z20+Y20+X20+W20+T20+S20" table:style-name="ce75">
            <text:p>16,1</text:p>
          </table:table-cell>
          <table:table-cell office:value-type="float" office:value="8.1000000000000014" table:formula="msoxl:=AF20-AB20-AA20-S20-W20" table:style-name="ce75">
            <text:p>8,1</text:p>
          </table:table-cell>
          <table:table-cell office:value-type="float" office:value="18" table:style-name="ce77">
            <text:p>18</text:p>
          </table:table-cell>
          <table:table-cell table:number-columns-repeated="16350"/>
        </table:table-row>
        <table:table-row table:style-name="ro3">
          <table:table-cell office:value-type="string" table:style-name="ce78">
            <text:p>нет</text:p>
          </table:table-cell>
          <table:table-cell office:value-type="string" table:style-name="ce73">
            <text:p>У11</text:p>
          </table:table-cell>
          <table:table-cell table:number-columns-repeated="16" table:style-name="ce83"/>
          <table:table-cell table:style-name="ce52"/>
          <table:table-cell office:value-type="float" office:value="0" table:style-name="ce77">
            <text:p>0</text:p>
          </table:table-cell>
          <table:table-cell office:value-type="string" table:style-name="ce76">
            <text:p>дискв.</text:p>
          </table:table-cell>
          <table:table-cell office:value-type="string" table:style-name="ce73">
            <text:p>У11</text:p>
          </table:table-cell>
          <table:table-cell office:value-type="string" table:number-columns-spanned="12" table:number-rows-spanned="1" table:style-name="ce183">
            <text:p>дисквалификация - написано только 2 буриме</text:p>
          </table:table-cell>
          <table:covered-table-cell table:number-columns-repeated="11"/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81">
            <text:p>Средняя оценка чужим буриме</text:p>
          </table:table-cell>
          <table:covered-table-cell/>
          <table:table-cell office:value-type="float" office:value="3.2" table:formula="msoxl:=AVERAGE(C3:C21)" table:style-name="ce79">
            <text:p>3,2</text:p>
          </table:table-cell>
          <table:table-cell office:value-type="float" office:value="3.4" table:formula="msoxl:=AVERAGE(D3:D21)" table:style-name="ce79">
            <text:p>3,4</text:p>
          </table:table-cell>
          <table:table-cell office:value-type="float" office:value="3.7333333333333334" table:formula="msoxl:=AVERAGE(E3:E21)" table:style-name="ce79">
            <text:p>3,7</text:p>
          </table:table-cell>
          <table:table-cell office:value-type="float" office:value="3.6666666666666665" table:formula="msoxl:=AVERAGE(F3:F21)" table:style-name="ce79">
            <text:p>3,7</text:p>
          </table:table-cell>
          <table:table-cell office:value-type="float" office:value="3.4666666666666668" table:formula="msoxl:=AVERAGE(G3:G21)" table:style-name="ce79">
            <text:p>3,5</text:p>
          </table:table-cell>
          <table:table-cell office:value-type="float" office:value="3.4" table:formula="msoxl:=AVERAGE(H3:H21)" table:style-name="ce79">
            <text:p>3,4</text:p>
          </table:table-cell>
          <table:table-cell office:value-type="float" office:value="3.4" table:formula="msoxl:=AVERAGE(I3:I21)" table:style-name="ce79">
            <text:p>3,4</text:p>
          </table:table-cell>
          <table:table-cell office:value-type="float" office:value="3.2666666666666666" table:formula="msoxl:=AVERAGE(J3:J21)" table:style-name="ce79">
            <text:p>3,3</text:p>
          </table:table-cell>
          <table:table-cell office:value-type="float" office:value="3.6666666666666665" table:formula="msoxl:=AVERAGE(K3:K21)" table:style-name="ce79">
            <text:p>3,7</text:p>
          </table:table-cell>
          <table:table-cell office:value-type="float" office:value="2.9333333333333331" table:formula="msoxl:=AVERAGE(L3:L21)" table:style-name="ce79">
            <text:p>2,9</text:p>
          </table:table-cell>
          <table:table-cell office:value-type="float" office:value="3.1333333333333333" table:formula="msoxl:=AVERAGE(M3:M21)" table:style-name="ce79">
            <text:p>3,1</text:p>
          </table:table-cell>
          <table:table-cell office:value-type="float" office:value="1.7333333333333334" table:formula="msoxl:=AVERAGE(N3:N21)" table:style-name="ce79">
            <text:p>1,7</text:p>
          </table:table-cell>
          <table:table-cell office:value-type="float" office:value="2.3125" table:formula="msoxl:=AVERAGE(O3:O21)" table:style-name="ce79">
            <text:p>2,3</text:p>
          </table:table-cell>
          <table:table-cell office:value-type="float" office:value="3.4" table:formula="msoxl:=AVERAGE(P3:P21)" table:style-name="ce79">
            <text:p>3,4</text:p>
          </table:table-cell>
          <table:table-cell office:value-type="float" office:value="3.0666666666666669" table:formula="msoxl:=AVERAGE(Q3:Q21)" table:style-name="ce79">
            <text:p>3,1</text:p>
          </table:table-cell>
          <table:table-cell office:value-type="float" office:value="3.5333333333333332" table:formula="msoxl:=AVERAGE(R3:R21)" table:style-name="ce79">
            <text:p>3,5</text:p>
          </table:table-cell>
          <table:table-cell office:value-type="float" office:value="3.1989583333333336" table:formula="msoxl:=AVERAGE(S3:S21)" table:style-name="ce79">
            <text:p>3,2</text:p>
          </table:table-cell>
          <table:table-cell table:number-columns-spanned="15" table:number-rows-spanned="1" table:style-name="ce182"/>
          <table:covered-table-cell table:number-columns-repeated="14"/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80"/>
          <table:table-cell table:number-columns-repeated="16379" table:style-name="ce57"/>
        </table:table-row>
        <table:table-row table:style-name="ro3">
          <table:table-cell office:value-type="string" table:style-name="ce81">
            <text:p>* -<text:s/></text:p>
          </table:table-cell>
          <table:table-cell office:value-type="string" table:style-name="ce82">
            <text:p>Красным шрифтом выделены оценки, не пошедшие в общий зачет участника (не попавшие в число трех лучших буриме автора)</text:p>
          </table:table-cell>
          <table:table-cell table:number-columns-repeated="6" table:style-name="ce82"/>
          <table:table-cell table:number-columns-repeated="11" table:style-name="ce57"/>
          <table:table-cell table:style-name="ce81"/>
          <table:table-cell table:number-columns-repeated="14" table:style-name="ce82"/>
          <table:table-cell table:number-columns-repeated="16350"/>
        </table:table-row>
        <table:table-row table:number-rows-repeated="1048551" table:style-name="ro3">
          <table:table-cell table:number-columns-repeated="16384"/>
        </table:table-row>
      </table:table>
      <table:table table:name="6_тур" table:style-name="ta1">
        <table:table-column table:style-name="co5" table:default-cell-style-name="ce57"/>
        <table:table-column table:style-name="co21" table:default-cell-style-name="ce57"/>
        <table:table-column table:style-name="co18" table:number-columns-repeated="14" table:default-cell-style-name="ce57"/>
        <table:table-column table:style-name="co5" table:number-columns-repeated="2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number-columns-repeated="6" table:default-cell-style-name="ce57"/>
        <table:table-column table:style-name="co20" table:default-cell-style-name="ce57"/>
        <table:table-column table:style-name="co5" table:number-columns-repeated="3" table:default-cell-style-name="ce57"/>
        <table:table-column table:style-name="co19" table:default-cell-style-name="ce57"/>
        <table:table-column table:style-name="co5" table:number-columns-repeated="16353" table:default-cell-style-name="ce57"/>
        <table:table-row table:style-name="ro3">
          <table:table-cell office:value-type="string" table:number-columns-spanned="1" table:number-rows-spanned="2" table:style-name="ce136">
            <text:p>Буриме (кликни меня)</text:p>
          </table:table-cell>
          <table:table-cell office:value-type="string" table:number-columns-spanned="1" table:number-rows-spanned="2" table:style-name="ce136">
            <text:p>Автор</text:p>
          </table:table-cell>
          <table:table-cell office:value-type="string" table:number-columns-spanned="14" table:number-rows-spanned="1" table:style-name="ce151">
            <text:p>Оценки в порядке появления</text:p>
          </table:table-cell>
          <table:covered-table-cell table:number-columns-repeated="13"/>
          <table:table-cell office:value-type="string" table:number-columns-spanned="3" table:number-rows-spanned="1" table:style-name="ce151">
            <text:p>Итоги 6-го тура*</text:p>
          </table:table-cell>
          <table:covered-table-cell table:number-columns-repeated="2"/>
          <table:table-cell office:value-type="string" table:number-columns-spanned="1" table:number-rows-spanned="2" table:style-name="ce136">
            <text:p>Автор</text:p>
          </table:table-cell>
          <table:table-cell office:value-type="string" table:number-columns-spanned="11" table:number-rows-spanned="1" table:style-name="ce151">
            <text:p>Итоги 6 туров*</text:p>
          </table:table-cell>
          <table:covered-table-cell table:number-columns-repeated="10"/>
          <table:table-cell table:number-columns-repeated="16353"/>
        </table:table-row>
        <table:table-row table:style-name="ro8">
          <table:covered-table-cell/>
          <table:covered-table-cell/>
          <table:table-cell office:value-type="string" table:style-name="ce56">
            <text:p>У21</text:p>
          </table:table-cell>
          <table:table-cell office:value-type="string" table:style-name="ce56">
            <text:p>У9</text:p>
          </table:table-cell>
          <table:table-cell office:value-type="string" table:style-name="ce56">
            <text:p>У12.12.12</text:p>
          </table:table-cell>
          <table:table-cell office:value-type="string" table:style-name="ce56">
            <text:p>У516</text:p>
          </table:table-cell>
          <table:table-cell office:value-type="string" table:style-name="ce56">
            <text:p>У36,6</text:p>
          </table:table-cell>
          <table:table-cell office:value-type="string" table:style-name="ce56">
            <text:p>У3</text:p>
          </table:table-cell>
          <table:table-cell office:value-type="string" table:style-name="ce56">
            <text:p>У17</text:p>
          </table:table-cell>
          <table:table-cell office:value-type="string" table:style-name="ce56">
            <text:p>У14</text:p>
          </table:table-cell>
          <table:table-cell office:value-type="string" table:style-name="ce56">
            <text:p>У2</text:p>
          </table:table-cell>
          <table:table-cell office:value-type="string" table:style-name="ce56">
            <text:p>У10</text:p>
          </table:table-cell>
          <table:table-cell office:value-type="string" table:style-name="ce86">
            <text:p>У13</text:p>
          </table:table-cell>
          <table:table-cell office:value-type="string" table:style-name="ce86">
            <text:p>У7</text:p>
          </table:table-cell>
          <table:table-cell office:value-type="string" table:style-name="ce86">
            <text:p>У8</text:p>
          </table:table-cell>
          <table:table-cell office:value-type="string" table:style-name="ce56">
            <text:p>У64</text:p>
          </table:table-cell>
          <table:table-cell office:value-type="string" table:style-name="ce56">
            <text:p>Средняя арифм. оценка буриме</text:p>
          </table:table-cell>
          <table:table-cell office:value-type="string" table:style-name="ce56">
            <text:p>Приз. 0,1 за лучшее буриме тура</text:p>
          </table:table-cell>
          <table:table-cell office:value-type="string" table:style-name="ce91">
            <text:p>Место участника по итогам 6 тура</text:p>
          </table:table-cell>
          <table:covered-table-cell/>
          <table:table-cell office:value-type="string" table:style-name="ce56">
            <text:p>Оценка 1 тура, вкл. призов. 0,1</text:p>
          </table:table-cell>
          <table:table-cell office:value-type="string" table:style-name="ce56">
            <text:p>Оценка 2 тура, вкл. призов. 0,1</text:p>
          </table:table-cell>
          <table:table-cell office:value-type="string" table:style-name="ce56">
            <text:p>Оценка 3 тура, вкл. призов. 0,1</text:p>
          </table:table-cell>
          <table:table-cell office:value-type="string" table:style-name="ce56">
            <text:p>Оценка 4 тура, вкл. призов. 0,1</text:p>
          </table:table-cell>
          <table:table-cell office:value-type="string" table:style-name="ce56">
            <text:p>Оценка 5 тура, вкл. призов. 0,1</text:p>
          </table:table-cell>
          <table:table-cell office:value-type="string" table:style-name="ce56">
            <text:p>Число клонов во всех турах</text:p>
          </table:table-cell>
          <table:table-cell office:value-type="string" table:style-name="ce56">
            <text:p>Приз. 0,1 за максимум клонов</text:p>
          </table:table-cell>
          <table:table-cell office:value-type="string" table:style-name="ce56">
            <text:p>Приз. 0,1 за оценива-ние</text:p>
          </table:table-cell>
          <table:table-cell office:value-type="string" table:style-name="ce56">
            <text:p>Всего</text:p>
          </table:table-cell>
          <table:table-cell office:value-type="string" table:style-name="ce56">
            <text:p>По 3 лучшим буриме</text:p>
          </table:table-cell>
          <table:table-cell office:value-type="string" table:style-name="ce56">
            <text:p>Место участника после 6 туров</text:p>
          </table:table-cell>
          <table:table-cell table:number-columns-repeated="16353"/>
        </table:table-row>
        <table:table-row table:style-name="ro3">
          <table:table-cell office:value-type="float" office:value="54165" table:style-name="ce58">
            <text:p><text:a xlink:href="http://centrolit.kulichki.com/centrolit/cgi/br_grade.cgi?grade=54165&amp;offset=16492868&amp;nooc=">54165</text:a></text:p>
          </table:table-cell>
          <table:table-cell office:value-type="string" table:style-name="ce73">
            <text:p>У1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table:style-name="ce83"/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4.0769230769230766" table:formula="msoxl:=AVERAGE(C3:P3)" table:style-name="ce75">
            <text:p>4,1</text:p>
          </table:table-cell>
          <table:table-cell office:value-type="float" office:value="0.1" table:style-name="ce75">
            <text:p>0,1</text:p>
          </table:table-cell>
          <table:table-cell office:value-type="string" table:style-name="ce76">
            <text:p>1</text:p>
          </table:table-cell>
          <table:table-cell office:value-type="string" table:style-name="ce73">
            <text:p>У14</text:p>
          </table:table-cell>
          <table:table-cell office:value-type="float" office:value="3.8" table:style-name="ce36">
            <text:p>3,8</text:p>
          </table:table-cell>
          <table:table-cell office:value-type="float" office:value="2.5" table:style-name="ce36">
            <text:p>2,5</text:p>
          </table:table-cell>
          <table:table-cell office:value-type="float" office:value="2.5" table:style-name="ce36">
            <text:p>2,5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.2" table:style-name="ce75">
            <text:p>4,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1.376923076923077" table:formula="msoxl:=AB3+AA3+Y3+X3+W3+V3+U3+R3+Q3" table:style-name="ce75">
            <text:p>21,4</text:p>
          </table:table-cell>
          <table:table-cell office:value-type="float" office:value="12.576923076923077" table:formula="msoxl:=AC3-W3-V3-U3" table:style-name="ce75">
            <text:p>12,6</text:p>
          </table:table-cell>
          <table:table-cell office:value-type="float" office:value="1" table:style-name="ce77">
            <text:p>1</text:p>
          </table:table-cell>
          <table:table-cell table:number-columns-repeated="16353"/>
        </table:table-row>
        <table:table-row table:style-name="ro3">
          <table:table-cell office:value-type="float" office:value="54164" table:style-name="ce58">
            <text:p><text:a xlink:href="http://centrolit.kulichki.com/centrolit/cgi/br_grade.cgi?grade=54164&amp;offset=16492215&amp;nooc=">54164</text:a></text:p>
          </table:table-cell>
          <table:table-cell office:value-type="string" table:style-name="ce73">
            <text:p>У1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table:style-name="ce83"/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.1538461538461537" table:formula="msoxl:=AVERAGE(C4:P4)" table:style-name="ce85">
            <text:p>3,2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8</text:p>
          </table:table-cell>
          <table:table-cell office:value-type="string" table:style-name="ce73">
            <text:p>У13</text:p>
          </table:table-cell>
          <table:table-cell office:value-type="float" office:value="3.5" table:style-name="ce36">
            <text:p>3,5</text:p>
          </table:table-cell>
          <table:table-cell office:value-type="float" office:value="3.9" table:style-name="ce7">
            <text:p>3,9</text:p>
          </table:table-cell>
          <table:table-cell office:value-type="float" office:value="3.8" table:style-name="ce36">
            <text:p>3,8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3.9" table:style-name="ce75">
            <text:p>3,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2.753846153846151" table:formula="msoxl:=AB4+AA4+Y4+X4+W4+V4+U4+R4+Q4" table:style-name="ce75">
            <text:p>22,8</text:p>
          </table:table-cell>
          <table:table-cell office:value-type="float" office:value="12.299999999999997" table:formula="msoxl:=AC4-W4-U4-Q4" table:style-name="ce75">
            <text:p>12,3</text:p>
          </table:table-cell>
          <table:table-cell office:value-type="float" office:value="2" table:style-name="ce77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78">
            <text:p>нет</text:p>
          </table:table-cell>
          <table:table-cell office:value-type="string" table:style-name="ce73">
            <text:p>У19</text:p>
          </table:table-cell>
          <table:table-cell table:number-columns-repeated="14" table:style-name="ce83"/>
          <table:table-cell table:style-name="ce52"/>
          <table:table-cell office:value-type="float" office:value="0" table:style-name="ce77">
            <text:p>0</text:p>
          </table:table-cell>
          <table:table-cell office:value-type="string" table:style-name="ce76">
            <text:p>17-19</text:p>
          </table:table-cell>
          <table:table-cell office:value-type="string" table:style-name="ce73">
            <text:p>У19</text:p>
          </table:table-cell>
          <table:table-cell office:value-type="float" office:value="3.8" table:style-name="ce7">
            <text:p>3,8</text:p>
          </table:table-cell>
          <table:table-cell office:value-type="float" office:value="3.7" table:style-name="ce38">
            <text:p>3,7</text:p>
          </table:table-cell>
          <table:table-cell office:value-type="float" office:value="4.5" table:style-name="ce7">
            <text:p>4,5</text:p>
          </table:table-cell>
          <table:table-cell office:value-type="float" office:value="2.7" table:style-name="ce36">
            <text:p>2,7</text:p>
          </table:table-cell>
          <table:table-cell office:value-type="float" office:value="0" table:style-name="ce85">
            <text:p>0,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" table:style-name="ce73">
            <text:p>0</text:p>
          </table:table-cell>
          <table:table-cell office:value-type="float" office:value="14.7" table:formula="msoxl:=AB5+AA5+Y5+X5+W5+V5+U5+R5+Q5" table:style-name="ce75">
            <text:p>14,7</text:p>
          </table:table-cell>
          <table:table-cell office:value-type="float" office:value="12" table:formula="msoxl:=AC5-Y5-X5" table:style-name="ce75">
            <text:p>12,0</text:p>
          </table:table-cell>
          <table:table-cell office:value-type="float" office:value="3" table:style-name="ce77">
            <text:p>3</text:p>
          </table:table-cell>
          <table:table-cell table:number-columns-repeated="16353"/>
        </table:table-row>
        <table:table-row table:style-name="ro3">
          <table:table-cell office:value-type="float" office:value="54173" table:style-name="ce58">
            <text:p><text:a xlink:href="http://centrolit.kulichki.com/centrolit/cgi/br_grade.cgi?grade=54173&amp;offset=16495882&amp;nooc=">54173</text:a></text:p>
          </table:table-cell>
          <table:table-cell office:value-type="string" table:style-name="ce73">
            <text:p>У6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style-name="ce83"/>
          <table:table-cell office:value-type="float" office:value="3.8461538461538463" table:formula="msoxl:=AVERAGE(C6:P6)" table:style-name="ce75">
            <text:p>3,8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3</text:p>
          </table:table-cell>
          <table:table-cell office:value-type="string" table:style-name="ce73">
            <text:p>У64</text:p>
          </table:table-cell>
          <table:table-cell office:value-type="float" office:value="3.5" table:style-name="ce36">
            <text:p>3,5</text:p>
          </table:table-cell>
          <table:table-cell office:value-type="float" office:value="3.6" table:style-name="ce7">
            <text:p>3,6</text:p>
          </table:table-cell>
          <table:table-cell office:value-type="float" office:value="2.9" table:style-name="ce36">
            <text:p>2,9</text:p>
          </table:table-cell>
          <table:table-cell office:value-type="float" office:value="2.7" table:style-name="ce36">
            <text:p>2,7</text:p>
          </table:table-cell>
          <table:table-cell office:value-type="float" office:value="4.4000000000000004" table:style-name="ce75">
            <text:p>4,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1.046153846153846" table:formula="msoxl:=AB6+AA6+Y6+X6+W6+V6+U6+R6+Q6" table:style-name="ce75">
            <text:p>21,0</text:p>
          </table:table-cell>
          <table:table-cell office:value-type="float" office:value="11.946153846153846" table:formula="msoxl:=AC6-X6-W6-U6" table:style-name="ce75">
            <text:p>11,9</text:p>
          </table:table-cell>
          <table:table-cell office:value-type="float" office:value="4" table:style-name="ce77">
            <text:p>4</text:p>
          </table:table-cell>
          <table:table-cell table:number-columns-repeated="16353"/>
        </table:table-row>
        <table:table-row table:style-name="ro3">
          <table:table-cell office:value-type="float" office:value="54163" table:style-name="ce58">
            <text:p><text:a xlink:href="http://centrolit.kulichki.com/centrolit/cgi/br_grade.cgi?grade=54163&amp;offset=16491917&amp;nooc=">54163</text:a></text:p>
          </table:table-cell>
          <table:table-cell office:value-type="string" table:style-name="ce73">
            <text:p>У10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table:style-name="ce83"/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.9230769230769229" table:formula="msoxl:=AVERAGE(C7:P7)" table:style-name="ce75">
            <text:p>3,9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2</text:p>
          </table:table-cell>
          <table:table-cell office:value-type="string" table:style-name="ce73">
            <text:p>У10</text:p>
          </table:table-cell>
          <table:table-cell office:value-type="float" office:value="3.5" table:style-name="ce7">
            <text:p>3,5</text:p>
          </table:table-cell>
          <table:table-cell office:value-type="float" office:value="4.3" table:style-name="ce7">
            <text:p>4,3</text:p>
          </table:table-cell>
          <table:table-cell office:value-type="float" office:value="2.4" table:style-name="ce36">
            <text:p>2,4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3.4" table:style-name="ce85">
            <text:p>3,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19.923076923076923" table:formula="msoxl:=AB7+AA7+Y7+X7+W7+V7+U7+R7+Q7" table:style-name="ce75">
            <text:p>19,9</text:p>
          </table:table-cell>
          <table:table-cell office:value-type="float" office:value="11.823076923076924" table:formula="msoxl:=AC7-Y7-X7-W7" table:style-name="ce75">
            <text:p>11,8</text:p>
          </table:table-cell>
          <table:table-cell office:value-type="string" table:style-name="ce76">
            <text:p>5-6</text:p>
          </table:table-cell>
          <table:table-cell table:number-columns-repeated="16353"/>
        </table:table-row>
        <table:table-row table:style-name="ro3">
          <table:table-cell office:value-type="float" office:value="54160" table:style-name="ce58">
            <text:p><text:a xlink:href="http://centrolit.kulichki.com/centrolit/cgi/br_grade.cgi?grade=54160&amp;offset=16490986&amp;nooc=">54160</text:a></text:p>
          </table:table-cell>
          <table:table-cell office:value-type="string" table:style-name="ce73">
            <text:p>У17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table:style-name="ce83"/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.6923076923076925" table:formula="msoxl:=AVERAGE(C8:P8)" table:style-name="ce75">
            <text:p>3,7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4</text:p>
          </table:table-cell>
          <table:table-cell office:value-type="string" table:style-name="ce73">
            <text:p>У17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.3" table:style-name="ce36">
            <text:p>3,3</text:p>
          </table:table-cell>
          <table:table-cell office:value-type="float" office:value="3.2" table:style-name="ce36">
            <text:p>3,2</text:p>
          </table:table-cell>
          <table:table-cell office:value-type="float" office:value="2.5" table:style-name="ce36">
            <text:p>2,5</text:p>
          </table:table-cell>
          <table:table-cell office:value-type="float" office:value="3.8" table:style-name="ce75">
            <text:p>3,8</text:p>
          </table:table-cell>
          <table:table-cell office:value-type="float" office:value="4" table:style-name="ce73">
            <text:p>4</text:p>
          </table:table-cell>
          <table:table-cell office:value-type="float" office:value="0.1" table:style-name="ce88">
            <text:p>0,1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20.792307692307695" table:formula="msoxl:=AB8+AA8+Y8+X8+W8+V8+U8+R8+Q8" table:style-name="ce75">
            <text:p>20,8</text:p>
          </table:table-cell>
          <table:table-cell office:value-type="float" office:value="11.792307692307695" table:formula="msoxl:=AC8-X8-W8-V8" table:style-name="ce75">
            <text:p>11,8</text:p>
          </table:table-cell>
          <table:table-cell office:value-type="string" table:style-name="ce76">
            <text:p>5-6</text:p>
          </table:table-cell>
          <table:table-cell table:number-columns-repeated="16353"/>
        </table:table-row>
        <table:table-row table:style-name="ro3">
          <table:table-cell office:value-type="float" office:value="54162" table:style-name="ce58">
            <text:p><text:a xlink:href="http://centrolit.kulichki.com/centrolit/cgi/br_grade.cgi?grade=54162&amp;offset=16491667&amp;nooc=">54162</text:a></text:p>
          </table:table-cell>
          <table:table-cell office:value-type="string" table:style-name="ce73">
            <text:p>У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table:style-name="ce83"/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.9230769230769229" table:formula="msoxl:=AVERAGE(C9:P9)" table:style-name="ce85">
            <text:p>2,9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9</text:p>
          </table:table-cell>
          <table:table-cell office:value-type="string" table:style-name="ce73">
            <text:p>У2</text:p>
          </table:table-cell>
          <table:table-cell office:value-type="float" office:value="2.4" table:style-name="ce36">
            <text:p>2,4</text:p>
          </table:table-cell>
          <table:table-cell office:value-type="float" office:value="3.8" table:style-name="ce7">
            <text:p>3,8</text:p>
          </table:table-cell>
          <table:table-cell office:value-type="float" office:value="3.7" table:style-name="ce38">
            <text:p>3,7</text:p>
          </table:table-cell>
          <table:table-cell office:value-type="float" office:value="3.9" table:style-name="ce38">
            <text:p>3,9</text:p>
          </table:table-cell>
          <table:table-cell office:value-type="float" office:value="2.8839160839160836" table:formula="msoxl:=AVERAGE(L9:X9)" table:style-name="ce53">
            <text:p>2,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19.706993006993006" table:formula="msoxl:=AB9+AA9+Y9+X9+W9+V9+U9+R9+Q9" table:style-name="ce75">
            <text:p>19,7</text:p>
          </table:table-cell>
          <table:table-cell office:value-type="float" office:value="11.499999999999998" table:formula="msoxl:=AC9-Y9-U9-Q9" table:style-name="ce75">
            <text:p>11,5</text:p>
          </table:table-cell>
          <table:table-cell office:value-type="string" table:style-name="ce76">
            <text:p>7</text:p>
          </table:table-cell>
          <table:table-cell table:number-columns-repeated="16353"/>
        </table:table-row>
        <table:table-row table:style-name="ro3">
          <table:table-cell office:value-type="float" office:value="54159" table:style-name="ce59">
            <text:p><text:a xlink:href="http://centrolit.kulichki.com/centrolit/cgi/br_grade.cgi?grade=54159&amp;offset=16490679&amp;nooc=">54159</text:a></text:p>
          </table:table-cell>
          <table:table-cell office:value-type="string" table:style-name="ce73">
            <text:p>У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83"/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.6153846153846154" table:formula="msoxl:=AVERAGE(C10:P10)" table:style-name="ce85">
            <text:p>2,6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5</text:p>
          </table:table-cell>
          <table:table-cell office:value-type="string" table:style-name="ce73">
            <text:p>У3</text:p>
          </table:table-cell>
          <table:table-cell office:value-type="float" office:value="3.5" table:style-name="ce7">
            <text:p>3,5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.4" table:style-name="ce38">
            <text:p>3,4</text:p>
          </table:table-cell>
          <table:table-cell office:value-type="float" office:value="2.5" table:style-name="ce36">
            <text:p>2,5</text:p>
          </table:table-cell>
          <table:table-cell office:value-type="float" office:value="3.2" table:style-name="ce85">
            <text:p>3,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19.415384615384617" table:formula="msoxl:=AB10+AA10+Y10+X10+W10+V10+U10+R10+Q10" table:style-name="ce75">
            <text:p>19,4</text:p>
          </table:table-cell>
          <table:table-cell office:value-type="float" office:value="11.100000000000003" table:formula="msoxl:=AC10-Y10-X10-Q10" table:style-name="ce75">
            <text:p>11,1</text:p>
          </table:table-cell>
          <table:table-cell office:value-type="string" table:style-name="ce76">
            <text:p>8-10</text:p>
          </table:table-cell>
          <table:table-cell table:number-columns-repeated="16353"/>
        </table:table-row>
        <table:table-row table:style-name="ro3">
          <table:table-cell office:value-type="string" table:style-name="ce78">
            <text:p>нет</text:p>
          </table:table-cell>
          <table:table-cell office:value-type="string" table:style-name="ce73">
            <text:p>У16</text:p>
          </table:table-cell>
          <table:table-cell table:number-columns-repeated="14" table:style-name="ce83"/>
          <table:table-cell table:style-name="ce52"/>
          <table:table-cell office:value-type="float" office:value="0" table:style-name="ce77">
            <text:p>0</text:p>
          </table:table-cell>
          <table:table-cell office:value-type="string" table:style-name="ce76">
            <text:p>17-19</text:p>
          </table:table-cell>
          <table:table-cell office:value-type="string" table:style-name="ce73">
            <text:p>У16</text:p>
          </table:table-cell>
          <table:table-cell office:value-type="float" office:value="0" table:style-name="ce36">
            <text:p>0,0</text:p>
          </table:table-cell>
          <table:table-cell office:value-type="float" office:value="3.9" table:style-name="ce7">
            <text:p>3,9</text:p>
          </table:table-cell>
          <table:table-cell office:value-type="float" office:value="3.1" table:style-name="ce7">
            <text:p>3,1</text:p>
          </table:table-cell>
          <table:table-cell office:value-type="float" office:value="2.8" table:style-name="ce36">
            <text:p>2,8</text:p>
          </table:table-cell>
          <table:table-cell office:value-type="float" office:value="4.0999999999999996" table:style-name="ce75">
            <text:p>4,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" table:style-name="ce73">
            <text:p>0</text:p>
          </table:table-cell>
          <table:table-cell office:value-type="float" office:value="13.9" table:formula="msoxl:=AB11+AA11+Y11+X11+W11+V11+U11+R11+Q11" table:style-name="ce75">
            <text:p>13,9</text:p>
          </table:table-cell>
          <table:table-cell office:value-type="float" office:value="11.100000000000001" table:formula="msoxl:=AC11-X11-U11" table:style-name="ce75">
            <text:p>11,1</text:p>
          </table:table-cell>
          <table:table-cell office:value-type="string" table:style-name="ce76">
            <text:p>8-10</text:p>
          </table:table-cell>
          <table:table-cell table:number-columns-repeated="16353"/>
        </table:table-row>
        <table:table-row table:style-name="ro3">
          <table:table-cell office:value-type="float" office:value="54170" table:style-name="ce58">
            <text:p><text:a xlink:href="http://centrolit.kulichki.com/centrolit/cgi/br_grade.cgi?grade=54170&amp;offset=16494791&amp;nooc=">54170</text:a></text:p>
          </table:table-cell>
          <table:table-cell office:value-type="string" table:style-name="ce73">
            <text:p>У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83"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.3076923076923075" table:formula="msoxl:=AVERAGE(C12:P12)" table:style-name="ce85">
            <text:p>3,3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7</text:p>
          </table:table-cell>
          <table:table-cell office:value-type="string" table:style-name="ce73">
            <text:p>У7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3.6" table:style-name="ce7">
            <text:p>3,6</text:p>
          </table:table-cell>
          <table:table-cell office:value-type="float" office:value="3.2" table:style-name="ce36">
            <text:p>3,2</text:p>
          </table:table-cell>
          <table:table-cell office:value-type="float" office:value="3.5" table:style-name="ce38">
            <text:p>3,5</text:p>
          </table:table-cell>
          <table:table-cell office:value-type="float" office:value="3.9" table:style-name="ce75">
            <text:p>3,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19.907692307692304" table:formula="msoxl:=AB12+AA12+Y12+X12+W12+V12+U12+R12+Q12" table:style-name="ce75">
            <text:p>19,9</text:p>
          </table:table-cell>
          <table:table-cell office:value-type="float" office:value="11.099999999999998" table:formula="msoxl:=AC12-W12-U12-Q12" table:style-name="ce75">
            <text:p>11,1</text:p>
          </table:table-cell>
          <table:table-cell office:value-type="string" table:style-name="ce76">
            <text:p>8-10</text:p>
          </table:table-cell>
          <table:table-cell table:number-columns-repeated="16353"/>
        </table:table-row>
        <table:table-row table:style-name="ro3">
          <table:table-cell office:value-type="float" office:value="54171" table:style-name="ce58">
            <text:p><text:a xlink:href="http://centrolit.kulichki.com/centrolit/cgi/br_grade.cgi?grade=54171&amp;offset=16495263&amp;nooc=">54171</text:a></text:p>
          </table:table-cell>
          <table:table-cell office:value-type="string" table:style-name="ce73">
            <text:p>У9</text:p>
          </table:table-cell>
          <table:table-cell office:value-type="float" office:value="2" table:style-name="ce73">
            <text:p>2</text:p>
          </table:table-cell>
          <table:table-cell table:style-name="ce83"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.6153846153846154" table:formula="msoxl:=AVERAGE(C13:P13)" table:style-name="ce75">
            <text:p>3,6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5-6</text:p>
          </table:table-cell>
          <table:table-cell office:value-type="string" table:style-name="ce73">
            <text:p>У9</text:p>
          </table:table-cell>
          <table:table-cell office:value-type="float" office:value="3.3" table:style-name="ce36">
            <text:p>3,3</text:p>
          </table:table-cell>
          <table:table-cell office:value-type="float" office:value="2.9" table:style-name="ce36">
            <text:p>2,9</text:p>
          </table:table-cell>
          <table:table-cell office:value-type="float" office:value="3.3" table:style-name="ce7">
            <text:p>3,3</text:p>
          </table:table-cell>
          <table:table-cell office:value-type="float" office:value="1.6" table:style-name="ce36">
            <text:p>1,6</text:p>
          </table:table-cell>
          <table:table-cell office:value-type="float" office:value="3.3" table:style-name="ce75">
            <text:p>3,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18.115384615384617" table:formula="msoxl:=AB13+AA13+Y13+X13+W13+V13+U13+R13+Q13" table:style-name="ce75">
            <text:p>18,1</text:p>
          </table:table-cell>
          <table:table-cell office:value-type="float" office:value="10.315384615384616" table:formula="msoxl:=AC13-X13-V13-U13" table:style-name="ce75">
            <text:p>10,3</text:p>
          </table:table-cell>
          <table:table-cell office:value-type="string" table:style-name="ce76">
            <text:p>11-12</text:p>
          </table:table-cell>
          <table:table-cell table:number-columns-repeated="16353"/>
        </table:table-row>
        <table:table-row table:style-name="ro3">
          <table:table-cell office:value-type="float" office:value="54172" table:style-name="ce58">
            <text:p><text:a xlink:href="http://centrolit.kulichki.com/centrolit/cgi/br_grade.cgi?grade=54172&amp;offset=16495526&amp;nooc=">54172</text:a></text:p>
          </table:table-cell>
          <table:table-cell office:value-type="string" table:style-name="ce73">
            <text:p>У14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.7857142857142856" table:formula="msoxl:=AVERAGE(C14:P14)" table:style-name="ce85">
            <text:p>2,8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0-12</text:p>
          </table:table-cell>
          <table:table-cell office:value-type="string" table:style-name="ce73">
            <text:p>У144</text:p>
          </table:table-cell>
          <table:table-cell office:value-type="float" office:value="3.2" table:style-name="ce38">
            <text:p>3,2</text:p>
          </table:table-cell>
          <table:table-cell office:value-type="float" office:value="3.4" table:style-name="ce7">
            <text:p>3,4</text:p>
          </table:table-cell>
          <table:table-cell office:value-type="float" office:value="3.7" table:style-name="ce7">
            <text:p>3,7</text:p>
          </table:table-cell>
          <table:table-cell office:value-type="float" office:value="3.1" table:style-name="ce36">
            <text:p>3,1</text:p>
          </table:table-cell>
          <table:table-cell office:value-type="float" office:value="2.9" table:style-name="ce85">
            <text:p>2,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" table:style-name="ce73">
            <text:p>0</text:p>
          </table:table-cell>
          <table:table-cell office:value-type="float" office:value="19.085714285714285" table:formula="msoxl:=AB14+AA14+Y14+X14+W14+V14+U14+R14+Q14" table:style-name="ce75">
            <text:p>19,1</text:p>
          </table:table-cell>
          <table:table-cell office:value-type="float" office:value="10.3" table:formula="msoxl:=AC14-Y14-X14-Q14" table:style-name="ce75">
            <text:p>10,3</text:p>
          </table:table-cell>
          <table:table-cell office:value-type="string" table:style-name="ce76">
            <text:p>11-12</text:p>
          </table:table-cell>
          <table:table-cell table:number-columns-repeated="16353"/>
        </table:table-row>
        <table:table-row table:style-name="ro3">
          <table:table-cell office:value-type="float" office:value="54167" table:style-name="ce58">
            <text:p><text:a xlink:href="http://centrolit.kulichki.com/centrolit/cgi/br_grade.cgi?grade=54167&amp;offset=16493452&amp;nooc=">54167</text:a></text:p>
          </table:table-cell>
          <table:table-cell office:value-type="string" table:style-name="ce73">
            <text:p>У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89"/>
          <table:table-cell office:value-type="float" office:value="3" table:style-name="ce73">
            <text:p>3</text:p>
          </table:table-cell>
          <table:table-cell office:value-type="float" office:value="2.8461538461538463" table:formula="msoxl:=AVERAGE(C15:P15)" table:style-name="ce75">
            <text:p>2,8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0-12</text:p>
          </table:table-cell>
          <table:table-cell office:value-type="string" table:style-name="ce73">
            <text:p>У8</text:p>
          </table:table-cell>
          <table:table-cell office:value-type="float" office:value="2.4" table:style-name="ce36">
            <text:p>2,4</text:p>
          </table:table-cell>
          <table:table-cell office:value-type="float" office:value="3.6" table:style-name="ce7">
            <text:p>3,6</text:p>
          </table:table-cell>
          <table:table-cell office:value-type="float" office:value="2.4" table:style-name="ce36">
            <text:p>2,4</text:p>
          </table:table-cell>
          <table:table-cell office:value-type="float" office:value="2.1" table:style-name="ce36">
            <text:p>2,1</text:p>
          </table:table-cell>
          <table:table-cell office:value-type="float" office:value="3.7" table:style-name="ce75">
            <text:p>3,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17.146153846153847" table:formula="msoxl:=AB15+AA15+Y15+X15+W15+V15+U15+R15+Q15" table:style-name="ce75">
            <text:p>17,1</text:p>
          </table:table-cell>
          <table:table-cell office:value-type="float" office:value="10.246153846153847" table:formula="msoxl:=AC15-X15-W15-U15" table:style-name="ce75">
            <text:p>10,2</text:p>
          </table:table-cell>
          <table:table-cell office:value-type="string" table:style-name="ce76">
            <text:p>13</text:p>
          </table:table-cell>
          <table:table-cell table:number-columns-repeated="16353"/>
        </table:table-row>
        <table:table-row table:style-name="ro3">
          <table:table-cell office:value-type="float" office:value="54161" table:style-name="ce59">
            <text:p><text:a xlink:href="http://centrolit.kulichki.com/centrolit/cgi/br_grade.cgi?grade=54161&amp;offset=16491353&amp;nooc=">54161</text:a></text:p>
          </table:table-cell>
          <table:table-cell office:value-type="string" table:style-name="ce73">
            <text:p>У36,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83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.7692307692307692" table:formula="msoxl:=AVERAGE(C16:P16)" table:style-name="ce85">
            <text:p>2,8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0-12</text:p>
          </table:table-cell>
          <table:table-cell office:value-type="string" table:style-name="ce73">
            <text:p>У36,6</text:p>
          </table:table-cell>
          <table:table-cell office:value-type="float" office:value="3.4" table:style-name="ce7">
            <text:p>3,4</text:p>
          </table:table-cell>
          <table:table-cell office:value-type="float" office:value="3.2" table:style-name="ce7">
            <text:p>3,2</text:p>
          </table:table-cell>
          <table:table-cell office:value-type="float" office:value="2.1" table:style-name="ce36">
            <text:p>2,1</text:p>
          </table:table-cell>
          <table:table-cell office:value-type="float" office:value="3.3" table:style-name="ce38">
            <text:p>3,3</text:p>
          </table:table-cell>
          <table:table-cell office:value-type="float" office:value="2.9" table:style-name="ce85">
            <text:p>2,9</text:p>
          </table:table-cell>
          <table:table-cell office:value-type="float" office:value="4" table:style-name="ce73">
            <text:p>4</text:p>
          </table:table-cell>
          <table:table-cell office:value-type="float" office:value="0.1" table:style-name="ce88">
            <text:p>0,1<text:s text:c="2"/></text:p>
          </table:table-cell>
          <table:table-cell office:value-type="float" office:value="0" table:style-name="ce73">
            <text:p>0</text:p>
          </table:table-cell>
          <table:table-cell office:value-type="float" office:value="17.76923076923077" table:formula="msoxl:=AB16+AA16+Y16+X16+W16+V16+U16+R16+Q16" table:style-name="ce75">
            <text:p>17,8</text:p>
          </table:table-cell>
          <table:table-cell office:value-type="float" office:value="10" table:formula="msoxl:=AC16-Y16-W16-Q16" table:style-name="ce75">
            <text:p>10,0</text:p>
          </table:table-cell>
          <table:table-cell office:value-type="string" table:style-name="ce76">
            <text:p>14-15</text:p>
          </table:table-cell>
          <table:table-cell table:number-columns-repeated="16353"/>
        </table:table-row>
        <table:table-row table:style-name="ro3">
          <table:table-cell office:value-type="float" office:value="54168" table:style-name="ce58">
            <text:p><text:a xlink:href="http://centrolit.kulichki.com/centrolit/cgi/br_grade.cgi?grade=54168&amp;offset=16493770&amp;nooc=">54168</text:a></text:p>
          </table:table-cell>
          <table:table-cell office:value-type="string" table:style-name="ce73">
            <text:p>У21</text:p>
          </table:table-cell>
          <table:table-cell table:style-name="ce83"/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.6923076923076925" table:formula="msoxl:=AVERAGE(C17:P17)" table:style-name="ce85">
            <text:p>2,7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3-14</text:p>
          </table:table-cell>
          <table:table-cell office:value-type="string" table:style-name="ce73">
            <text:p>У21</text:p>
          </table:table-cell>
          <table:table-cell office:value-type="float" office:value="2.9" table:style-name="ce38">
            <text:p>2,9</text:p>
          </table:table-cell>
          <table:table-cell office:value-type="float" office:value="3.1" table:style-name="ce7">
            <text:p>3,1</text:p>
          </table:table-cell>
          <table:table-cell office:value-type="float" office:value="3.9" table:style-name="ce7">
            <text:p>3,9</text:p>
          </table:table-cell>
          <table:table-cell office:value-type="float" office:value="2.4" table:style-name="ce36">
            <text:p>2,4</text:p>
          </table:table-cell>
          <table:table-cell office:value-type="float" office:value="2.7" table:style-name="ce85">
            <text:p>2,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17.792307692307691" table:formula="msoxl:=AB17+AA17+Y17+X17+W17+V17+U17+R17+Q17" table:style-name="ce75">
            <text:p>17,8</text:p>
          </table:table-cell>
          <table:table-cell office:value-type="float" office:value="10" table:formula="msoxl:=AC17-Y17-X17-Q17" table:style-name="ce75">
            <text:p>10,0</text:p>
          </table:table-cell>
          <table:table-cell office:value-type="string" table:style-name="ce76">
            <text:p>14-15</text:p>
          </table:table-cell>
          <table:table-cell table:number-columns-repeated="16353"/>
        </table:table-row>
        <table:table-row table:style-name="ro3">
          <table:table-cell office:value-type="float" office:value="54169" table:style-name="ce58">
            <text:p><text:a xlink:href="http://centrolit.kulichki.com/centrolit/cgi/br_grade.cgi?grade=54169&amp;offset=16494409&amp;nooc=">54169</text:a></text:p>
          </table:table-cell>
          <table:table-cell office:value-type="string" table:style-name="ce73">
            <text:p>У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.5714285714285716" table:formula="msoxl:=AVERAGE(C18:P18)" table:style-name="ce75">
            <text:p>3,6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5-6</text:p>
          </table:table-cell>
          <table:table-cell office:value-type="string" table:style-name="ce73">
            <text:p>У1</text:p>
          </table:table-cell>
          <table:table-cell office:value-type="float" office:value="2.9" table:style-name="ce7">
            <text:p>2,9</text:p>
          </table:table-cell>
          <table:table-cell office:value-type="float" office:value="3.3" table:style-name="ce7">
            <text:p>3,3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" table:style-name="ce73">
            <text:p>0</text:p>
          </table:table-cell>
          <table:table-cell office:value-type="float" office:value="11.971428571428572" table:formula="msoxl:=AB18+AA18+Y18+X18+W18+V18+U18+R18+Q18" table:style-name="ce75">
            <text:p>12,0</text:p>
          </table:table-cell>
          <table:table-cell office:value-type="float" office:value="9.7714285714285722" table:formula="msoxl:=AC18-Y18-X18-W18" table:style-name="ce75">
            <text:p>9,8</text:p>
          </table:table-cell>
          <table:table-cell office:value-type="string" table:style-name="ce76">
            <text:p>16</text:p>
          </table:table-cell>
          <table:table-cell table:number-columns-repeated="16353"/>
        </table:table-row>
        <table:table-row table:style-name="ro3">
          <table:table-cell office:value-type="float" office:value="54166" table:style-name="ce58">
            <text:p><text:a xlink:href="http://centrolit.kulichki.com/centrolit/cgi/br_grade.cgi?grade=54166&amp;offset=16493157&amp;nooc=">54166</text:a></text:p>
          </table:table-cell>
          <table:table-cell office:value-type="string" table:style-name="ce73">
            <text:p>У51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style-name="ce83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.6923076923076925" table:formula="msoxl:=AVERAGE(C19:P19)" table:style-name="ce85">
            <text:p>2,7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3-14</text:p>
          </table:table-cell>
          <table:table-cell office:value-type="string" table:style-name="ce73">
            <text:p>У516</text:p>
          </table:table-cell>
          <table:table-cell office:value-type="float" office:value="2.8" table:style-name="ce36">
            <text:p>2,8</text:p>
          </table:table-cell>
          <table:table-cell office:value-type="float" office:value="3.1" table:style-name="ce7">
            <text:p>3,1</text:p>
          </table:table-cell>
          <table:table-cell office:value-type="float" office:value="2.9" table:style-name="ce7">
            <text:p>2,9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3.3" table:style-name="ce75">
            <text:p>3,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17.092307692307692" table:formula="msoxl:=AB19+AA19+Y19+X19+W19+V19+U19+R19+Q19" table:style-name="ce75">
            <text:p>17,1</text:p>
          </table:table-cell>
          <table:table-cell office:value-type="float" office:value="9.3999999999999986" table:formula="msoxl:=AC19-X19-U19-Q19" table:style-name="ce75">
            <text:p>9,4</text:p>
          </table:table-cell>
          <table:table-cell office:value-type="string" table:style-name="ce76">
            <text:p>17</text:p>
          </table:table-cell>
          <table:table-cell table:number-columns-repeated="16353"/>
        </table:table-row>
        <table:table-row table:style-name="ro3">
          <table:table-cell office:value-type="float" office:value="54155" table:style-name="ce58">
            <text:p><text:a xlink:href="http://centrolit.kulichki.com/centrolit/cgi/br_grade.cgi?grade=54155&amp;offset=16489027&amp;nooc=">54155</text:a></text:p>
          </table:table-cell>
          <table:table-cell office:value-type="string" table:style-name="ce73">
            <text:p>У12.12.1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style-name="ce83"/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.5384615384615385" table:formula="msoxl:=AVERAGE(C20:P20)" table:style-name="ce85">
            <text:p>1,5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16</text:p>
          </table:table-cell>
          <table:table-cell office:value-type="string" table:style-name="ce73">
            <text:p>У12.12.12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2.5" table:style-name="ce38">
            <text:p>2,5</text:p>
          </table:table-cell>
          <table:table-cell office:value-type="float" office:value="2.7" table:style-name="ce7">
            <text:p>2,7</text:p>
          </table:table-cell>
          <table:table-cell office:value-type="float" office:value="2.7" table:style-name="ce38">
            <text:p>2,7</text:p>
          </table:table-cell>
          <table:table-cell office:value-type="float" office:value="2.2000000000000002" table:style-name="ce85">
            <text:p>2,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.1" table:style-name="ce73">
            <text:p>0,1</text:p>
          </table:table-cell>
          <table:table-cell office:value-type="float" office:value="13.938461538461537" table:formula="msoxl:=AB20+AA20+Y20+X20+W20+V20+U20+R20+Q20" table:style-name="ce75">
            <text:p>13,9</text:p>
          </table:table-cell>
          <table:table-cell office:value-type="float" office:value="7.9999999999999982" table:formula="msoxl:=AC20-Y20-U20-Q20" table:style-name="ce75">
            <text:p>8,0</text:p>
          </table:table-cell>
          <table:table-cell office:value-type="string" table:style-name="ce76">
            <text:p>18</text:p>
          </table:table-cell>
          <table:table-cell table:number-columns-repeated="16353"/>
        </table:table-row>
        <table:table-row table:style-name="ro3">
          <table:table-cell office:value-type="string" table:style-name="ce78">
            <text:p>нет</text:p>
          </table:table-cell>
          <table:table-cell office:value-type="string" table:style-name="ce73">
            <text:p>У11</text:p>
          </table:table-cell>
          <table:table-cell table:number-columns-repeated="14" table:style-name="ce83"/>
          <table:table-cell table:style-name="ce52"/>
          <table:table-cell office:value-type="float" office:value="0" table:style-name="ce77">
            <text:p>0</text:p>
          </table:table-cell>
          <table:table-cell office:value-type="string" table:style-name="ce76">
            <text:p>17-19</text:p>
          </table:table-cell>
          <table:table-cell office:value-type="string" table:style-name="ce73">
            <text:p>У11</text:p>
          </table:table-cell>
          <table:table-cell office:value-type="float" office:value="3.1" table:style-name="ce7">
            <text:p>3,1</text:p>
          </table:table-cell>
          <table:table-cell office:value-type="float" office:value="2.4" table:style-name="ce7">
            <text:p>2,4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7">
            <text:p>0<text:s text:c="2"/></text:p>
          </table:table-cell>
          <table:table-cell office:value-type="float" office:value="0" table:style-name="ce73">
            <text:p>0</text:p>
          </table:table-cell>
          <table:table-cell office:value-type="float" office:value="5.5" table:formula="msoxl:=AB21+AA21+Y21+X21+W21+V21+U21+R21+Q21" table:style-name="ce75">
            <text:p>5,5</text:p>
          </table:table-cell>
          <table:table-cell office:value-type="float" office:value="5.5" table:formula="msoxl:=AC21" table:style-name="ce75">
            <text:p>5,5</text:p>
          </table:table-cell>
          <table:table-cell office:value-type="string" table:style-name="ce76">
            <text:p>19</text:p>
          </table:table-cell>
          <table:table-cell table:number-columns-repeated="16353"/>
        </table:table-row>
        <table:table-row table:style-name="ro10">
          <table:table-cell office:value-type="string" table:number-columns-spanned="2" table:number-rows-spanned="1" table:style-name="ce181">
            <text:p>Средняя оценка чужим буриме</text:p>
          </table:table-cell>
          <table:covered-table-cell/>
          <table:table-cell office:value-type="float" office:value="3.0666666666666669" table:formula="msoxl:=AVERAGE(C3:C21)" table:style-name="ce79">
            <text:p>3,1</text:p>
          </table:table-cell>
          <table:table-cell office:value-type="float" office:value="2.2666666666666666" table:formula="msoxl:=AVERAGE(D3:D21)" table:style-name="ce79">
            <text:p>2,3</text:p>
          </table:table-cell>
          <table:table-cell office:value-type="float" office:value="3.2" table:formula="msoxl:=AVERAGE(E3:E21)" table:style-name="ce79">
            <text:p>3,2</text:p>
          </table:table-cell>
          <table:table-cell office:value-type="float" office:value="3.2" table:formula="msoxl:=AVERAGE(F3:F21)" table:style-name="ce79">
            <text:p>3,2</text:p>
          </table:table-cell>
          <table:table-cell office:value-type="float" office:value="2.7333333333333334" table:formula="msoxl:=AVERAGE(G3:G21)" table:style-name="ce79">
            <text:p>2,7</text:p>
          </table:table-cell>
          <table:table-cell office:value-type="float" office:value="2.8" table:formula="msoxl:=AVERAGE(H3:H21)" table:style-name="ce79">
            <text:p>2,8</text:p>
          </table:table-cell>
          <table:table-cell office:value-type="float" office:value="3.2666666666666666" table:formula="msoxl:=AVERAGE(I3:I21)" table:style-name="ce79">
            <text:p>3,3</text:p>
          </table:table-cell>
          <table:table-cell office:value-type="float" office:value="3.6666666666666665" table:formula="msoxl:=AVERAGE(J3:J21)" table:style-name="ce79">
            <text:p>3,7</text:p>
          </table:table-cell>
          <table:table-cell office:value-type="float" office:value="3.1333333333333333" table:formula="msoxl:=AVERAGE(K3:K21)" table:style-name="ce79">
            <text:p>3,1</text:p>
          </table:table-cell>
          <table:table-cell office:value-type="float" office:value="3.8666666666666667" table:formula="msoxl:=AVERAGE(L3:L21)" table:style-name="ce79">
            <text:p>3,9</text:p>
          </table:table-cell>
          <table:table-cell office:value-type="float" office:value="3.6" table:formula="msoxl:=AVERAGE(M3:M21)" table:style-name="ce79">
            <text:p>3,6</text:p>
          </table:table-cell>
          <table:table-cell office:value-type="float" office:value="2.6666666666666665" table:formula="msoxl:=AVERAGE(N3:N21)" table:style-name="ce79">
            <text:p>2,7</text:p>
          </table:table-cell>
          <table:table-cell office:value-type="float" office:value="3.2" table:formula="msoxl:=AVERAGE(O3:O21)" table:style-name="ce79">
            <text:p>3,2</text:p>
          </table:table-cell>
          <table:table-cell office:value-type="float" office:value="3.1333333333333333" table:formula="msoxl:=AVERAGE(P3:P21)" table:style-name="ce79">
            <text:p>3,1</text:p>
          </table:table-cell>
          <table:table-cell office:value-type="float" office:value="3.1280906593406597" table:formula="msoxl:=AVERAGE(Q3:Q21)" table:style-name="ce79">
            <text:p>3,1</text:p>
          </table:table-cell>
          <table:table-cell table:number-columns-spanned="14" table:number-rows-spanned="1" table:style-name="ce182"/>
          <table:covered-table-cell table:number-columns-repeated="13"/>
          <table:table-cell table:number-columns-repeated="16353"/>
        </table:table-row>
        <table:table-row table:style-name="ro11">
          <table:table-cell table:number-columns-repeated="16384"/>
        </table:table-row>
        <table:table-row table:style-name="ro3">
          <table:table-cell table:number-columns-repeated="5" table:style-name="ce80"/>
          <table:table-cell table:number-columns-repeated="16379" table:style-name="ce57"/>
        </table:table-row>
        <table:table-row table:style-name="ro3">
          <table:table-cell office:value-type="string" table:style-name="ce81">
            <text:p>* -<text:s/></text:p>
          </table:table-cell>
          <table:table-cell office:value-type="string" table:style-name="ce82">
            <text:p>Красным шрифтом выделены оценки, не пошедшие в общий зачет участника (не попавшие в число трех лучших буриме автора)</text:p>
          </table:table-cell>
          <table:table-cell table:number-columns-repeated="6" table:style-name="ce82"/>
          <table:table-cell table:number-columns-repeated="9" table:style-name="ce57"/>
          <table:table-cell table:style-name="ce81"/>
          <table:table-cell table:number-columns-repeated="13" table:style-name="ce82"/>
          <table:table-cell table:number-columns-repeated="16353"/>
        </table:table-row>
        <table:table-row table:number-rows-repeated="1048551" table:style-name="ro11">
          <table:table-cell table:number-columns-repeated="16384"/>
        </table:table-row>
      </table:table>
      <table:table table:name="5_тур" table:style-name="ta1">
        <table:table-column table:style-name="co5" table:default-cell-style-name="ce1"/>
        <table:table-column table:style-name="co22" table:default-cell-style-name="ce1"/>
        <table:table-column table:style-name="co18" table:number-columns-repeated="16" table:default-cell-style-name="ce1"/>
        <table:table-column table:style-name="co5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5" table:default-cell-style-name="ce1"/>
        <table:table-column table:style-name="co20" table:default-cell-style-name="ce1"/>
        <table:table-column table:style-name="co5" table:number-columns-repeated="3" table:default-cell-style-name="ce1"/>
        <table:table-column table:style-name="co19" table:default-cell-style-name="ce1"/>
        <table:table-column table:style-name="co5" table:number-columns-repeated="16352" table:default-cell-style-name="ce1"/>
        <table:table-row table:style-name="ro12">
          <table:table-cell office:value-type="string" table:number-columns-spanned="1" table:number-rows-spanned="2" table:style-name="ce184">
            <text:p>Буриме (кликни меня)</text:p>
          </table:table-cell>
          <table:table-cell office:value-type="string" table:number-columns-spanned="1" table:number-rows-spanned="2" table:style-name="ce184">
            <text:p>Автор</text:p>
          </table:table-cell>
          <table:table-cell office:value-type="string" table:number-columns-spanned="16" table:number-rows-spanned="1" table:style-name="ce165">
            <text:p>Оценки в порядке появления</text:p>
          </table:table-cell>
          <table:covered-table-cell table:number-columns-repeated="15"/>
          <table:table-cell office:value-type="string" table:number-columns-spanned="3" table:number-rows-spanned="1" table:style-name="ce165">
            <text:p>Итоги 5-го тура*</text:p>
          </table:table-cell>
          <table:covered-table-cell table:number-columns-repeated="2"/>
          <table:table-cell office:value-type="string" table:number-columns-spanned="1" table:number-rows-spanned="2" table:style-name="ce184">
            <text:p>Автор</text:p>
          </table:table-cell>
          <table:table-cell office:value-type="string" table:number-columns-spanned="10" table:number-rows-spanned="1" table:style-name="ce165">
            <text:p>Итоги 5 туров*</text:p>
          </table:table-cell>
          <table:covered-table-cell table:number-columns-repeated="9"/>
          <table:table-cell table:number-columns-repeated="16352"/>
        </table:table-row>
        <table:table-row table:style-name="ro8">
          <table:covered-table-cell/>
          <table:covered-table-cell/>
          <table:table-cell office:value-type="string" table:style-name="ce11">
            <text:p>У12.12.12</text:p>
          </table:table-cell>
          <table:table-cell office:value-type="string" table:style-name="ce11">
            <text:p>У3</text:p>
          </table:table-cell>
          <table:table-cell office:value-type="string" table:style-name="ce11">
            <text:p>У21</text:p>
          </table:table-cell>
          <table:table-cell office:value-type="string" table:style-name="ce11">
            <text:p>У516</text:p>
          </table:table-cell>
          <table:table-cell office:value-type="string" table:style-name="ce11">
            <text:p>У2</text:p>
          </table:table-cell>
          <table:table-cell office:value-type="string" table:style-name="ce11">
            <text:p>У10</text:p>
          </table:table-cell>
          <table:table-cell office:value-type="string" table:style-name="ce11">
            <text:p>У36.6</text:p>
          </table:table-cell>
          <table:table-cell office:value-type="string" table:style-name="ce11">
            <text:p>У7</text:p>
          </table:table-cell>
          <table:table-cell office:value-type="string" table:style-name="ce11">
            <text:p>У8</text:p>
          </table:table-cell>
          <table:table-cell office:value-type="string" table:style-name="ce11">
            <text:p>У17</text:p>
          </table:table-cell>
          <table:table-cell office:value-type="string" table:style-name="ce11">
            <text:p>У14</text:p>
          </table:table-cell>
          <table:table-cell office:value-type="string" table:style-name="ce11">
            <text:p>У16</text:p>
          </table:table-cell>
          <table:table-cell office:value-type="string" table:style-name="ce11">
            <text:p>У13</text:p>
          </table:table-cell>
          <table:table-cell office:value-type="string" table:style-name="ce11">
            <text:p>У1</text:p>
          </table:table-cell>
          <table:table-cell office:value-type="string" table:style-name="ce11">
            <text:p>У64</text:p>
          </table:table-cell>
          <table:table-cell office:value-type="string" table:style-name="ce11">
            <text:p>У9</text:p>
          </table:table-cell>
          <table:table-cell office:value-type="string" table:style-name="ce46">
            <text:p>Средняя арифм. оценка буриме</text:p>
          </table:table-cell>
          <table:table-cell office:value-type="string" table:style-name="ce46">
            <text:p>Приз. 0,1 за лучшее буриме тура</text:p>
          </table:table-cell>
          <table:table-cell office:value-type="string" table:style-name="ce46">
            <text:p>Место участника по итогам 5 тура</text:p>
          </table:table-cell>
          <table:covered-table-cell/>
          <table:table-cell office:value-type="string" table:style-name="ce11">
            <text:p>Оценка 1 тура, вкл. призов. 0,1</text:p>
          </table:table-cell>
          <table:table-cell office:value-type="string" table:style-name="ce11">
            <text:p>Оценка 2 тура, вкл. призов. 0,1</text:p>
          </table:table-cell>
          <table:table-cell office:value-type="string" table:style-name="ce11">
            <text:p>Оценка 3 тура, вкл. призов. 0,1</text:p>
          </table:table-cell>
          <table:table-cell office:value-type="string" table:style-name="ce11">
            <text:p>Оценка 4 тура, вкл. призов. 0,1</text:p>
          </table:table-cell>
          <table:table-cell office:value-type="string" table:style-name="ce11">
            <text:p>Число клонов во всех турах</text:p>
          </table:table-cell>
          <table:table-cell office:value-type="string" table:style-name="ce46">
            <text:p>Приз. 0,1 за максимум клонов</text:p>
          </table:table-cell>
          <table:table-cell office:value-type="string" table:style-name="ce46">
            <text:p>Приз. 0,1 за оценива-ние</text:p>
          </table:table-cell>
          <table:table-cell office:value-type="string" table:style-name="ce11">
            <text:p>Всего</text:p>
          </table:table-cell>
          <table:table-cell office:value-type="string" table:style-name="ce11">
            <text:p>По 3 лучшим буриме</text:p>
          </table:table-cell>
          <table:table-cell office:value-type="string" table:style-name="ce11">
            <text:p>Место участника после 5 туров</text:p>
          </table:table-cell>
          <table:table-cell table:number-columns-repeated="16352"/>
        </table:table-row>
        <table:table-row table:style-name="ro3">
          <table:table-cell office:value-type="float" office:value="54148" table:style-name="ce34">
            <text:p><text:a xlink:href="http://centrolit.kulichki.com/centrolit/cgi/br_grade.cgi?grade=54148&amp;offset=16484625&amp;nooc=">54148</text:a></text:p>
          </table:table-cell>
          <table:table-cell office:value-type="string" table:style-name="ce10">
            <text:p>У1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style-name="ce55"/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3.8666666666666667" table:formula="msoxl:=AVERAGE(C3:R3)" table:style-name="ce47">
            <text:p>3,9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4-5</text:p>
          </table:table-cell>
          <table:table-cell office:value-type="string" table:style-name="ce10">
            <text:p>У13</text:p>
          </table:table-cell>
          <table:table-cell office:value-type="float" office:value="3.5" table:style-name="ce36">
            <text:p>3,5</text:p>
          </table:table-cell>
          <table:table-cell office:value-type="float" office:value="3.9" table:style-name="ce7">
            <text:p>3,9</text:p>
          </table:table-cell>
          <table:table-cell office:value-type="float" office:value="3.8" table:style-name="ce36">
            <text:p>3,8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9.56666666666667" table:formula="msoxl:=SUM(S3,T3,W3,X3,Y3,Z3,AB3,AC3)" table:style-name="ce38">
            <text:p>19,6</text:p>
          </table:table-cell>
          <table:table-cell office:value-type="float" office:value="12.266666666666669" table:formula="msoxl:=AD3-W3-Y3" table:style-name="ce47">
            <text:p>12,3</text:p>
          </table:table-cell>
          <table:table-cell office:value-type="float" office:value="1" table:style-name="ce50">
            <text:p>1</text:p>
          </table:table-cell>
          <table:table-cell table:number-columns-repeated="16352"/>
        </table:table-row>
        <table:table-row table:style-name="ro3">
          <table:table-cell office:value-type="float" office:value="54138" table:style-name="ce33">
            <text:p><text:a xlink:href="http://centrolit.kulichki.com/centrolit/cgi/br_grade.cgi?grade=54138&amp;offset=16479454&amp;nooc=">54138</text:a></text:p>
          </table:table-cell>
          <table:table-cell office:value-type="string" table:style-name="ce10">
            <text:p>У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5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.2" table:formula="msoxl:=AVERAGE(C4:R4)" table:style-name="ce47">
            <text:p>4,2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2</text:p>
          </table:table-cell>
          <table:table-cell office:value-type="string" table:style-name="ce10">
            <text:p>У14</text:p>
          </table:table-cell>
          <table:table-cell office:value-type="float" office:value="3.8" table:style-name="ce7">
            <text:p>3,8</text:p>
          </table:table-cell>
          <table:table-cell office:value-type="float" office:value="2.5" table:style-name="ce36">
            <text:p>2,5</text:p>
          </table:table-cell>
          <table:table-cell office:value-type="float" office:value="2.5" table:style-name="ce36">
            <text:p>2,5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7.200000000000003" table:formula="msoxl:=SUM(S4,T4,W4,X4,Y4,Z4,AB4,AC4)" table:style-name="ce38">
            <text:p>17,2</text:p>
          </table:table-cell>
          <table:table-cell office:value-type="float" office:value="12.200000000000003" table:formula="msoxl:=AD4-Y4-X4" table:style-name="ce47">
            <text:p>12,2</text:p>
          </table:table-cell>
          <table:table-cell office:value-type="float" office:value="2" table:style-name="ce50">
            <text:p>2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нет</text:p>
          </table:table-cell>
          <table:table-cell office:value-type="string" table:style-name="ce10">
            <text:p>У19</text:p>
          </table:table-cell>
          <table:table-cell table:number-columns-repeated="16" table:style-name="ce51"/>
          <table:table-cell table:style-name="ce52"/>
          <table:table-cell office:value-type="float" office:value="0" table:style-name="ce48">
            <text:p>0</text:p>
          </table:table-cell>
          <table:table-cell office:value-type="string" table:style-name="ce49">
            <text:p>17-19</text:p>
          </table:table-cell>
          <table:table-cell office:value-type="string" table:style-name="ce10">
            <text:p>У19</text:p>
          </table:table-cell>
          <table:table-cell office:value-type="float" office:value="3.8" table:style-name="ce7">
            <text:p>3,8</text:p>
          </table:table-cell>
          <table:table-cell office:value-type="float" office:value="3.7" table:style-name="ce38">
            <text:p>3,7</text:p>
          </table:table-cell>
          <table:table-cell office:value-type="float" office:value="4.5" table:style-name="ce7">
            <text:p>4,5</text:p>
          </table:table-cell>
          <table:table-cell office:value-type="float" office:value="2.7" table:style-name="ce36">
            <text:p>2,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.7" table:formula="msoxl:=SUM(S5,T5,W5,X5,Y5,Z5,AB5,AC5)" table:style-name="ce38">
            <text:p>14,7</text:p>
          </table:table-cell>
          <table:table-cell office:value-type="float" office:value="12" table:formula="msoxl:=AD5-Z5" table:style-name="ce47">
            <text:p>12,0</text:p>
          </table:table-cell>
          <table:table-cell office:value-type="float" office:value="3" table:style-name="ce50">
            <text:p>3</text:p>
          </table:table-cell>
          <table:table-cell table:number-columns-repeated="16352"/>
        </table:table-row>
        <table:table-row table:style-name="ro3">
          <table:table-cell office:value-type="float" office:value="54150" table:style-name="ce33">
            <text:p><text:a xlink:href="http://centrolit.kulichki.com/centrolit/cgi/br_grade.cgi?grade=54150&amp;offset=16485639&amp;nooc=">54150</text:a></text:p>
          </table:table-cell>
          <table:table-cell office:value-type="string" table:style-name="ce10">
            <text:p>У6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51"/>
          <table:table-cell office:value-type="float" office:value="3" table:style-name="ce10">
            <text:p>3</text:p>
          </table:table-cell>
          <table:table-cell office:value-type="float" office:value="4.2666666666666666" table:formula="msoxl:=AVERAGE(C6:R6)" table:style-name="ce47">
            <text:p>4,3</text:p>
          </table:table-cell>
          <table:table-cell office:value-type="float" office:value="0.1" table:style-name="ce48">
            <text:p>0,1</text:p>
          </table:table-cell>
          <table:table-cell office:value-type="string" table:style-name="ce49">
            <text:p>1</text:p>
          </table:table-cell>
          <table:table-cell office:value-type="string" table:style-name="ce10">
            <text:p>У64</text:p>
          </table:table-cell>
          <table:table-cell office:value-type="float" office:value="3.5" table:style-name="ce7">
            <text:p>3,5</text:p>
          </table:table-cell>
          <table:table-cell office:value-type="float" office:value="3.6" table:style-name="ce7">
            <text:p>3,6</text:p>
          </table:table-cell>
          <table:table-cell office:value-type="float" office:value="2.9" table:style-name="ce36">
            <text:p>2,9</text:p>
          </table:table-cell>
          <table:table-cell office:value-type="float" office:value="2.7" table:style-name="ce36">
            <text:p>2,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7.166666666666668" table:formula="msoxl:=SUM(S6,T6,W6,X6,Y6,Z6,AB6,AC6)" table:style-name="ce38">
            <text:p>17,2</text:p>
          </table:table-cell>
          <table:table-cell office:value-type="float" office:value="11.566666666666668" table:formula="msoxl:=AD6-Z6-Y6" table:style-name="ce47">
            <text:p>11,6</text:p>
          </table:table-cell>
          <table:table-cell office:value-type="float" office:value="4" table:style-name="ce50">
            <text:p>4</text:p>
          </table:table-cell>
          <table:table-cell table:number-columns-repeated="16352"/>
        </table:table-row>
        <table:table-row table:style-name="ro3">
          <table:table-cell office:value-type="float" office:value="54132" table:style-name="ce34">
            <text:p><text:a xlink:href="http://centrolit.kulichki.com/centrolit/cgi/br_grade.cgi?grade=54132&amp;offset=16476068&amp;nooc=">54132</text:a></text:p>
          </table:table-cell>
          <table:table-cell office:value-type="string" table:style-name="ce10">
            <text:p>У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5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.6666666666666665" table:formula="msoxl:=AVERAGE(C7:R7)" table:style-name="ce47">
            <text:p>3,7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7-8</text:p>
          </table:table-cell>
          <table:table-cell office:value-type="string" table:style-name="ce10">
            <text:p>У2</text:p>
          </table:table-cell>
          <table:table-cell office:value-type="float" office:value="2.4" table:style-name="ce36">
            <text:p>2,4</text:p>
          </table:table-cell>
          <table:table-cell office:value-type="float" office:value="3.8" table:style-name="ce7">
            <text:p>3,8</text:p>
          </table:table-cell>
          <table:table-cell office:value-type="float" office:value="3.7" table:style-name="ce36">
            <text:p>3,7</text:p>
          </table:table-cell>
          <table:table-cell office:value-type="float" office:value="3.9" table:style-name="ce38">
            <text:p>3,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7.566666666666666" table:formula="msoxl:=SUM(S7,T7,W7,X7,Y7,Z7,AB7,AC7)" table:style-name="ce38">
            <text:p>17,6</text:p>
          </table:table-cell>
          <table:table-cell office:value-type="float" office:value="11.466666666666667" table:formula="msoxl:=AD7-Y7-W7" table:style-name="ce47">
            <text:p>11,5</text:p>
          </table:table-cell>
          <table:table-cell office:value-type="string" table:style-name="ce49">
            <text:p>5</text:p>
          </table:table-cell>
          <table:table-cell table:number-columns-repeated="16352"/>
        </table:table-row>
        <table:table-row table:style-name="ro3">
          <table:table-cell office:value-type="float" office:value="54133" table:style-name="ce34">
            <text:p><text:a xlink:href="http://centrolit.kulichki.com/centrolit/cgi/br_grade.cgi?grade=54133&amp;offset=16476574&amp;nooc=">54133</text:a></text:p>
          </table:table-cell>
          <table:table-cell office:value-type="string" table:style-name="ce10">
            <text:p>У1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5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.8" table:formula="msoxl:=AVERAGE(C8:R8)" table:style-name="ce47">
            <text:p>3,8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6</text:p>
          </table:table-cell>
          <table:table-cell office:value-type="string" table:style-name="ce10">
            <text:p>У17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.3" table:style-name="ce7">
            <text:p>3,3</text:p>
          </table:table-cell>
          <table:table-cell office:value-type="float" office:value="3.2" table:style-name="ce36">
            <text:p>3,2</text:p>
          </table:table-cell>
          <table:table-cell office:value-type="float" office:value="2.5" table:style-name="ce36">
            <text:p>2,5</text:p>
          </table:table-cell>
          <table:table-cell office:value-type="float" office:value="4" table:style-name="ce48">
            <text:p>4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48">
            <text:p>0,1</text:p>
          </table:table-cell>
          <table:table-cell office:value-type="float" office:value="17.100000000000001" table:formula="msoxl:=SUM(S8,T8,W8,X8,Y8,Z8,AB8,AC8)" table:style-name="ce38">
            <text:p>17,1</text:p>
          </table:table-cell>
          <table:table-cell office:value-type="float" office:value="11.400000000000002" table:formula="msoxl:=AD8-Z8-Y8" table:style-name="ce47">
            <text:p>11,4</text:p>
          </table:table-cell>
          <table:table-cell office:value-type="string" table:style-name="ce49">
            <text:p>6</text:p>
          </table:table-cell>
          <table:table-cell table:number-columns-repeated="16352"/>
        </table:table-row>
        <table:table-row table:style-name="ro3">
          <table:table-cell office:value-type="float" office:value="54140" table:style-name="ce34">
            <text:p><text:a xlink:href="http://centrolit.kulichki.com/centrolit/cgi/br_grade.cgi?grade=54140&amp;offset=16480836&amp;nooc=">54140</text:a></text:p>
          </table:table-cell>
          <table:table-cell office:value-type="string" table:style-name="ce10">
            <text:p>У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style-name="ce51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.4" table:formula="msoxl:=AVERAGE(C9:R9)" table:style-name="ce47">
            <text:p>3,4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9</text:p>
          </table:table-cell>
          <table:table-cell office:value-type="string" table:style-name="ce10">
            <text:p>У10</text:p>
          </table:table-cell>
          <table:table-cell office:value-type="float" office:value="3.5" table:style-name="ce7">
            <text:p>3,5</text:p>
          </table:table-cell>
          <table:table-cell office:value-type="float" office:value="4.3" table:style-name="ce7">
            <text:p>4,3</text:p>
          </table:table-cell>
          <table:table-cell office:value-type="float" office:value="2.4" table:style-name="ce36">
            <text:p>2,4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5.999999999999998" table:formula="msoxl:=SUM(S9,T9,W9,X9,Y9,Z9,AB9,AC9)" table:style-name="ce38">
            <text:p>16,0</text:p>
          </table:table-cell>
          <table:table-cell office:value-type="float" office:value="11.299999999999999" table:formula="msoxl:=AD9-Z9-Y9" table:style-name="ce47">
            <text:p>11,3</text:p>
          </table:table-cell>
          <table:table-cell office:value-type="string" table:style-name="ce49">
            <text:p>7</text:p>
          </table:table-cell>
          <table:table-cell table:number-columns-repeated="16352"/>
        </table:table-row>
        <table:table-row table:style-name="ro3">
          <table:table-cell office:value-type="float" office:value="54154" table:style-name="ce34">
            <text:p><text:a xlink:href="http://centrolit.kulichki.com/centrolit/cgi/br_grade.cgi?grade=54154&amp;offset=16488422&amp;nooc=">54154</text:a></text:p>
          </table:table-cell>
          <table:table-cell office:value-type="string" table:style-name="ce10">
            <text:p>У1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5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.1333333333333337" table:formula="msoxl:=AVERAGE(C10:R10)" table:style-name="ce47">
            <text:p>4,1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3</text:p>
          </table:table-cell>
          <table:table-cell office:value-type="string" table:style-name="ce10">
            <text:p>У16</text:p>
          </table:table-cell>
          <table:table-cell office:value-type="float" office:value="0" table:style-name="ce36">
            <text:p>0,0</text:p>
          </table:table-cell>
          <table:table-cell office:value-type="float" office:value="3.9" table:style-name="ce7">
            <text:p>3,9</text:p>
          </table:table-cell>
          <table:table-cell office:value-type="float" office:value="3.1" table:style-name="ce7">
            <text:p>3,1</text:p>
          </table:table-cell>
          <table:table-cell office:value-type="float" office:value="2.8" table:style-name="ce36">
            <text:p>2,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4.033333333333333" table:formula="msoxl:=SUM(S10,T10,W10,X10,Y10,Z10,AB10,AC10)" table:style-name="ce38">
            <text:p>14,0</text:p>
          </table:table-cell>
          <table:table-cell office:value-type="float" office:value="11.233333333333334" table:formula="msoxl:=AD10-W10-Z10" table:style-name="ce47">
            <text:p>11,2</text:p>
          </table:table-cell>
          <table:table-cell office:value-type="string" table:style-name="ce49">
            <text:p>8</text:p>
          </table:table-cell>
          <table:table-cell table:number-columns-repeated="16352"/>
        </table:table-row>
        <table:table-row table:style-name="ro3">
          <table:table-cell office:value-type="float" office:value="54145" table:style-name="ce34">
            <text:p><text:a xlink:href="http://centrolit.kulichki.com/centrolit/cgi/br_grade.cgi?grade=54145&amp;offset=16482896&amp;nooc=">54145</text:a></text:p>
          </table:table-cell>
          <table:table-cell office:value-type="string" table:style-name="ce10">
            <text:p>У3</text:p>
          </table:table-cell>
          <table:table-cell office:value-type="float" office:value="3" table:style-name="ce10">
            <text:p>3</text:p>
          </table:table-cell>
          <table:table-cell table:style-name="ce5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.2" table:formula="msoxl:=AVERAGE(C11:R11)" table:style-name="ce53">
            <text:p>3,2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12</text:p>
          </table:table-cell>
          <table:table-cell office:value-type="string" table:style-name="ce10">
            <text:p>У3</text:p>
          </table:table-cell>
          <table:table-cell office:value-type="float" office:value="3.5" table:style-name="ce7">
            <text:p>3,5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.4" table:style-name="ce38">
            <text:p>3,4</text:p>
          </table:table-cell>
          <table:table-cell office:value-type="float" office:value="2.5" table:style-name="ce36">
            <text:p>2,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6.800000000000004" table:formula="msoxl:=SUM(S11,T11,W11,X11,Y11,Z11,AB11,AC11)" table:style-name="ce38">
            <text:p>16,8</text:p>
          </table:table-cell>
          <table:table-cell office:value-type="float" office:value="11.100000000000005" table:formula="msoxl:=AD11-Z11-S11" table:style-name="ce47">
            <text:p>11,1</text:p>
          </table:table-cell>
          <table:table-cell office:value-type="string" table:style-name="ce49">
            <text:p>9-10</text:p>
          </table:table-cell>
          <table:table-cell table:number-columns-repeated="16352"/>
        </table:table-row>
        <table:table-row table:style-name="ro3">
          <table:table-cell office:value-type="float" office:value="54134" table:style-name="ce34">
            <text:p><text:a xlink:href="http://centrolit.kulichki.com/centrolit/cgi/br_grade.cgi?grade=54134&amp;offset=16477272&amp;nooc=">54134</text:a></text:p>
          </table:table-cell>
          <table:table-cell office:value-type="string" table:style-name="ce10">
            <text:p>У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5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.8666666666666667" table:formula="msoxl:=AVERAGE(C12:R12)" table:style-name="ce47">
            <text:p>3,9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4-5</text:p>
          </table:table-cell>
          <table:table-cell office:value-type="string" table:style-name="ce10">
            <text:p>У7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3.6" table:style-name="ce7">
            <text:p>3,6</text:p>
          </table:table-cell>
          <table:table-cell office:value-type="float" office:value="3.2" table:style-name="ce36">
            <text:p>3,2</text:p>
          </table:table-cell>
          <table:table-cell office:value-type="float" office:value="3.5" table:style-name="ce38">
            <text:p>3,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6.566666666666666" table:formula="msoxl:=SUM(S12,T12,W12,X12,Y12,Z12,AB12,AC12)" table:style-name="ce38">
            <text:p>16,6</text:p>
          </table:table-cell>
          <table:table-cell office:value-type="float" office:value="11.066666666666666" table:formula="msoxl:=AD12-Y12-W12" table:style-name="ce47">
            <text:p>11,1</text:p>
          </table:table-cell>
          <table:table-cell office:value-type="string" table:style-name="ce49">
            <text:p>9-10</text:p>
          </table:table-cell>
          <table:table-cell table:number-columns-repeated="16352"/>
        </table:table-row>
        <table:table-row table:style-name="ro3">
          <table:table-cell office:value-type="float" office:value="54147" table:style-name="ce34">
            <text:p><text:a xlink:href="http://centrolit.kulichki.com/centrolit/cgi/br_grade.cgi?grade=54147&amp;offset=16483942&amp;nooc=">54147</text:a></text:p>
          </table:table-cell>
          <table:table-cell office:value-type="string" table:style-name="ce10">
            <text:p>У14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.9375" table:formula="msoxl:=AVERAGE(C13:R13)" table:style-name="ce53">
            <text:p>2,9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13-14</text:p>
          </table:table-cell>
          <table:table-cell office:value-type="string" table:style-name="ce10">
            <text:p>У144</text:p>
          </table:table-cell>
          <table:table-cell office:value-type="float" office:value="3.2" table:style-name="ce38">
            <text:p>3,2</text:p>
          </table:table-cell>
          <table:table-cell office:value-type="float" office:value="3.4" table:style-name="ce7">
            <text:p>3,4</text:p>
          </table:table-cell>
          <table:table-cell office:value-type="float" office:value="3.7" table:style-name="ce7">
            <text:p>3,7</text:p>
          </table:table-cell>
          <table:table-cell office:value-type="float" office:value="3.1" table:style-name="ce36">
            <text:p>3,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.337500000000002" table:formula="msoxl:=SUM(S13,T13,W13,X13,Y13,Z13,AB13,AC13)" table:style-name="ce38">
            <text:p>16,3</text:p>
          </table:table-cell>
          <table:table-cell office:value-type="float" office:value="10.300000000000002" table:formula="msoxl:=AD13-Z13-S13" table:style-name="ce47">
            <text:p>10,3</text:p>
          </table:table-cell>
          <table:table-cell office:value-type="string" table:style-name="ce49">
            <text:p>11</text:p>
          </table:table-cell>
          <table:table-cell table:number-columns-repeated="16352"/>
        </table:table-row>
        <table:table-row table:style-name="ro3">
          <table:table-cell office:value-type="float" office:value="54137" table:style-name="ce34">
            <text:p><text:a xlink:href="http://centrolit.kulichki.com/centrolit/cgi/br_grade.cgi?grade=54137&amp;offset=16478791&amp;nooc=">54137</text:a></text:p>
          </table:table-cell>
          <table:table-cell office:value-type="string" table:style-name="ce10">
            <text:p>У36.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5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.8666666666666667" table:formula="msoxl:=AVERAGE(C14:R14)" table:style-name="ce53">
            <text:p>2,9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13-14</text:p>
          </table:table-cell>
          <table:table-cell office:value-type="string" table:style-name="ce10">
            <text:p>У36.6</text:p>
          </table:table-cell>
          <table:table-cell office:value-type="float" office:value="3.4" table:style-name="ce7">
            <text:p>3,4</text:p>
          </table:table-cell>
          <table:table-cell office:value-type="float" office:value="3.2" table:style-name="ce7">
            <text:p>3,2</text:p>
          </table:table-cell>
          <table:table-cell office:value-type="float" office:value="2.1" table:style-name="ce36">
            <text:p>2,1</text:p>
          </table:table-cell>
          <table:table-cell office:value-type="float" office:value="3.3" table:style-name="ce38">
            <text:p>3,3</text:p>
          </table:table-cell>
          <table:table-cell office:value-type="float" office:value="4" table:style-name="ce48">
            <text:p>4</text:p>
          </table:table-cell>
          <table:table-cell office:value-type="float" office:value="0.1" table:style-name="ce38">
            <text:p>0,1</text:p>
          </table:table-cell>
          <table:table-cell office:value-type="float" office:value="0" table:style-name="ce48">
            <text:p>0</text:p>
          </table:table-cell>
          <table:table-cell office:value-type="float" office:value="14.966666666666667" table:formula="msoxl:=SUM(S14,T14,W14,X14,Y14,Z14,AB14,AC14)" table:style-name="ce38">
            <text:p>15,0</text:p>
          </table:table-cell>
          <table:table-cell office:value-type="float" office:value="10" table:formula="msoxl:=AD14-Y14-S14" table:style-name="ce47">
            <text:p>10,0</text:p>
          </table:table-cell>
          <table:table-cell office:value-type="string" table:style-name="ce49">
            <text:p>12-13</text:p>
          </table:table-cell>
          <table:table-cell table:number-columns-repeated="16352"/>
        </table:table-row>
        <table:table-row table:style-name="ro3">
          <table:table-cell office:value-type="float" office:value="54153" table:style-name="ce34">
            <text:p><text:a xlink:href="http://centrolit.kulichki.com/centrolit/cgi/br_grade.cgi?grade=54153&amp;offset=16487772&amp;nooc=">54153</text:a></text:p>
          </table:table-cell>
          <table:table-cell office:value-type="string" table:style-name="ce10">
            <text:p>У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51"/>
          <table:table-cell office:value-type="float" office:value="3.3333333333333335" table:formula="msoxl:=AVERAGE(C15:R15)" table:style-name="ce47">
            <text:p>3,3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10-11</text:p>
          </table:table-cell>
          <table:table-cell office:value-type="string" table:style-name="ce10">
            <text:p>У9</text:p>
          </table:table-cell>
          <table:table-cell office:value-type="float" office:value="3.3" table:style-name="ce7">
            <text:p>3,3</text:p>
          </table:table-cell>
          <table:table-cell office:value-type="float" office:value="2.9" table:style-name="ce36">
            <text:p>2,9</text:p>
          </table:table-cell>
          <table:table-cell office:value-type="float" office:value="3.3" table:style-name="ce7">
            <text:p>3,3</text:p>
          </table:table-cell>
          <table:table-cell office:value-type="float" office:value="1.6" table:style-name="ce36">
            <text:p>1,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4.533333333333331" table:formula="msoxl:=SUM(S15,T15,W15,X15,Y15,Z15,AB15,AC15)" table:style-name="ce38">
            <text:p>14,5</text:p>
          </table:table-cell>
          <table:table-cell office:value-type="float" office:value="10.033333333333331" table:formula="msoxl:=AD15-Z15-X15" table:style-name="ce47">
            <text:p>10,0</text:p>
          </table:table-cell>
          <table:table-cell office:value-type="string" table:style-name="ce49">
            <text:p>12-13</text:p>
          </table:table-cell>
          <table:table-cell table:number-columns-repeated="16352"/>
        </table:table-row>
        <table:table-row table:style-name="ro3">
          <table:table-cell office:value-type="float" office:value="54151" table:style-name="ce34">
            <text:p><text:a xlink:href="http://centrolit.kulichki.com/centrolit/cgi/br_grade.cgi?grade=54151&amp;offset=16486643&amp;nooc=">54151</text:a></text:p>
          </table:table-cell>
          <table:table-cell office:value-type="string" table:style-name="ce10">
            <text:p>У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51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.6666666666666665" table:formula="msoxl:=AVERAGE(C16:R16)" table:style-name="ce47">
            <text:p>3,7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7-8</text:p>
          </table:table-cell>
          <table:table-cell office:value-type="string" table:style-name="ce10">
            <text:p>У8</text:p>
          </table:table-cell>
          <table:table-cell office:value-type="float" office:value="2.4" table:style-name="ce36">
            <text:p>2,4</text:p>
          </table:table-cell>
          <table:table-cell office:value-type="float" office:value="3.6" table:style-name="ce7">
            <text:p>3,6</text:p>
          </table:table-cell>
          <table:table-cell office:value-type="float" office:value="2.4" table:style-name="ce7">
            <text:p>2,4</text:p>
          </table:table-cell>
          <table:table-cell office:value-type="float" office:value="2.1" table:style-name="ce36">
            <text:p>2,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4.266666666666666" table:formula="msoxl:=SUM(S16,T16,W16,X16,Y16,Z16,AB16,AC16)" table:style-name="ce38">
            <text:p>14,3</text:p>
          </table:table-cell>
          <table:table-cell office:value-type="float" office:value="9.7666666666666657" table:formula="msoxl:=AD16-Z16-W16" table:style-name="ce47">
            <text:p>9,8</text:p>
          </table:table-cell>
          <table:table-cell office:value-type="string" table:style-name="ce49">
            <text:p>14</text:p>
          </table:table-cell>
          <table:table-cell table:number-columns-repeated="16352"/>
        </table:table-row>
        <table:table-row table:style-name="ro3">
          <table:table-cell office:value-type="float" office:value="54152" table:style-name="ce34">
            <text:p><text:a xlink:href="http://centrolit.kulichki.com/centrolit/cgi/br_grade.cgi?grade=54152&amp;offset=16487238&amp;nooc=">54152</text:a></text:p>
          </table:table-cell>
          <table:table-cell office:value-type="string" table:style-name="ce10">
            <text:p>У2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1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.6666666666666665" table:formula="msoxl:=AVERAGE(C17:R17)" table:style-name="ce53">
            <text:p>2,7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15</text:p>
          </table:table-cell>
          <table:table-cell office:value-type="string" table:style-name="ce10">
            <text:p>У21</text:p>
          </table:table-cell>
          <table:table-cell office:value-type="float" office:value="2.9" table:style-name="ce38">
            <text:p>2,9</text:p>
          </table:table-cell>
          <table:table-cell office:value-type="float" office:value="3.1" table:style-name="ce7">
            <text:p>3,1</text:p>
          </table:table-cell>
          <table:table-cell office:value-type="float" office:value="3.9" table:style-name="ce7">
            <text:p>3,9</text:p>
          </table:table-cell>
          <table:table-cell office:value-type="float" office:value="2.4" table:style-name="ce36">
            <text:p>2,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5.066666666666666" table:formula="msoxl:=SUM(S17,T17,W17,X17,Y17,Z17,AB17,AC17)" table:style-name="ce38">
            <text:p>15,1</text:p>
          </table:table-cell>
          <table:table-cell office:value-type="float" office:value="9.5" table:formula="msoxl:=AD17-S17-W17" table:style-name="ce47">
            <text:p>9,5</text:p>
          </table:table-cell>
          <table:table-cell office:value-type="string" table:style-name="ce49">
            <text:p>15</text:p>
          </table:table-cell>
          <table:table-cell table:number-columns-repeated="16352"/>
        </table:table-row>
        <table:table-row table:style-name="ro3">
          <table:table-cell office:value-type="float" office:value="54139" table:style-name="ce34">
            <text:p><text:a xlink:href="http://centrolit.kulichki.com/centrolit/cgi/br_grade.cgi?grade=54139&amp;offset=16480139&amp;nooc=">54139</text:a></text:p>
          </table:table-cell>
          <table:table-cell office:value-type="string" table:style-name="ce10">
            <text:p>У51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51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.3333333333333335" table:formula="msoxl:=AVERAGE(C18:R18)" table:style-name="ce47">
            <text:p>3,3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10-11</text:p>
          </table:table-cell>
          <table:table-cell office:value-type="string" table:style-name="ce10">
            <text:p>У516</text:p>
          </table:table-cell>
          <table:table-cell office:value-type="float" office:value="2.8" table:style-name="ce36">
            <text:p>2,8</text:p>
          </table:table-cell>
          <table:table-cell office:value-type="float" office:value="3.1" table:style-name="ce7">
            <text:p>3,1</text:p>
          </table:table-cell>
          <table:table-cell office:value-type="float" office:value="2.9" table:style-name="ce7">
            <text:p>2,9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4.433333333333332" table:formula="msoxl:=SUM(S18,T18,W18,X18,Y18,Z18,AB18,AC18)" table:style-name="ce38">
            <text:p>14,4</text:p>
          </table:table-cell>
          <table:table-cell office:value-type="float" office:value="9.43333333333333" table:formula="msoxl:=AD18-Z18-W18" table:style-name="ce47">
            <text:p>9,4</text:p>
          </table:table-cell>
          <table:table-cell office:value-type="string" table:style-name="ce49">
            <text:p>16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нет</text:p>
          </table:table-cell>
          <table:table-cell office:value-type="string" table:style-name="ce10">
            <text:p>У1</text:p>
          </table:table-cell>
          <table:table-cell table:number-columns-repeated="16" table:style-name="ce51"/>
          <table:table-cell table:style-name="ce52"/>
          <table:table-cell office:value-type="float" office:value="0" table:style-name="ce48">
            <text:p>0</text:p>
          </table:table-cell>
          <table:table-cell office:value-type="string" table:style-name="ce49">
            <text:p>17-19</text:p>
          </table:table-cell>
          <table:table-cell office:value-type="string" table:style-name="ce10">
            <text:p>У1</text:p>
          </table:table-cell>
          <table:table-cell office:value-type="float" office:value="2.9" table:style-name="ce7">
            <text:p>2,9</text:p>
          </table:table-cell>
          <table:table-cell office:value-type="float" office:value="3.3" table:style-name="ce7">
            <text:p>3,3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0" table:style-name="ce36">
            <text:p>0,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.3999999999999986" table:formula="msoxl:=SUM(S19,T19,W19,X19,Y19,Z19,AB19,AC19)" table:style-name="ce38">
            <text:p>8,4</text:p>
          </table:table-cell>
          <table:table-cell office:value-type="float" office:value="8.3999999999999986" table:formula="msoxl:=AD19" table:style-name="ce47">
            <text:p>8,4</text:p>
          </table:table-cell>
          <table:table-cell office:value-type="string" table:style-name="ce49">
            <text:p>17</text:p>
          </table:table-cell>
          <table:table-cell table:number-columns-repeated="16352"/>
        </table:table-row>
        <table:table-row table:style-name="ro3">
          <table:table-cell office:value-type="float" office:value="54136" table:style-name="ce34">
            <text:p><text:a xlink:href="http://centrolit.kulichki.com/centrolit/cgi/br_grade.cgi?grade=54136&amp;offset=16478133&amp;nooc=">54136</text:a></text:p>
          </table:table-cell>
          <table:table-cell office:value-type="string" table:style-name="ce10">
            <text:p>У12.12.12</text:p>
          </table:table-cell>
          <table:table-cell table:style-name="ce51"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.2000000000000002" table:formula="msoxl:=AVERAGE(C20:R20)" table:style-name="ce53">
            <text:p>2,2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16</text:p>
          </table:table-cell>
          <table:table-cell office:value-type="string" table:style-name="ce10">
            <text:p>У12.12.12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2.5" table:style-name="ce38">
            <text:p>2,5</text:p>
          </table:table-cell>
          <table:table-cell office:value-type="float" office:value="2.7" table:style-name="ce7">
            <text:p>2,7</text:p>
          </table:table-cell>
          <table:table-cell office:value-type="float" office:value="2.7" table:style-name="ce38">
            <text:p>2,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48">
            <text:p>0,1</text:p>
          </table:table-cell>
          <table:table-cell office:value-type="float" office:value="12.4" table:formula="msoxl:=SUM(S20,T20,W20,X20,Y20,Z20,AB20,AC20)" table:style-name="ce38">
            <text:p>12,4</text:p>
          </table:table-cell>
          <table:table-cell office:value-type="float" office:value="7.9999999999999991" table:formula="msoxl:=AD20-W20-S20" table:style-name="ce47">
            <text:p>8,0</text:p>
          </table:table-cell>
          <table:table-cell office:value-type="string" table:style-name="ce49">
            <text:p>18</text:p>
          </table:table-cell>
          <table:table-cell table:number-columns-repeated="16352"/>
        </table:table-row>
        <table:table-row table:style-name="ro3">
          <table:table-cell office:value-type="string" table:style-name="ce35">
            <text:p>нет</text:p>
          </table:table-cell>
          <table:table-cell office:value-type="string" table:style-name="ce10">
            <text:p>У11</text:p>
          </table:table-cell>
          <table:table-cell table:number-columns-repeated="16" table:style-name="ce51"/>
          <table:table-cell table:style-name="ce52"/>
          <table:table-cell office:value-type="float" office:value="0" table:style-name="ce48">
            <text:p>0</text:p>
          </table:table-cell>
          <table:table-cell office:value-type="string" table:style-name="ce49">
            <text:p>17-19</text:p>
          </table:table-cell>
          <table:table-cell office:value-type="string" table:style-name="ce10">
            <text:p>У11</text:p>
          </table:table-cell>
          <table:table-cell office:value-type="float" office:value="3.1" table:style-name="ce7">
            <text:p>3,1</text:p>
          </table:table-cell>
          <table:table-cell office:value-type="float" office:value="2.4" table:style-name="ce7">
            <text:p>2,4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.5" table:formula="msoxl:=SUM(S21,T21,W21,X21,Y21,Z21,AB21,AC21)" table:style-name="ce38">
            <text:p>5,5</text:p>
          </table:table-cell>
          <table:table-cell office:value-type="float" office:value="5.5" table:formula="msoxl:=AD21" table:style-name="ce47">
            <text:p>5,5</text:p>
          </table:table-cell>
          <table:table-cell office:value-type="string" table:style-name="ce49">
            <text:p>19</text:p>
          </table:table-cell>
          <table:table-cell table:number-columns-repeated="16352"/>
        </table:table-row>
        <table:table-row table:style-name="ro13">
          <table:table-cell office:value-type="string" table:number-columns-spanned="2" table:number-rows-spanned="1" table:style-name="ce184">
            <text:p>Средняя арифметическая <text:s/>чужим буриме</text:p>
          </table:table-cell>
          <table:covered-table-cell/>
          <table:table-cell office:value-type="float" office:value="3.6666666666666665" table:formula="msoxl:=AVERAGE(C3:C21)" table:style-name="ce29">
            <text:p>3,7</text:p>
          </table:table-cell>
          <table:table-cell office:value-type="float" office:value="3.9333333333333331" table:formula="msoxl:=AVERAGE(D3:D21)" table:style-name="ce29">
            <text:p>3,9</text:p>
          </table:table-cell>
          <table:table-cell office:value-type="float" office:value="3.4666666666666668" table:formula="msoxl:=AVERAGE(E3:E21)" table:style-name="ce29">
            <text:p>3,5</text:p>
          </table:table-cell>
          <table:table-cell office:value-type="float" office:value="3.8" table:formula="msoxl:=AVERAGE(F3:F21)" table:style-name="ce29">
            <text:p>3,8</text:p>
          </table:table-cell>
          <table:table-cell office:value-type="float" office:value="2.4666666666666668" table:formula="msoxl:=AVERAGE(G3:G21)" table:style-name="ce29">
            <text:p>2,5</text:p>
          </table:table-cell>
          <table:table-cell office:value-type="float" office:value="3.5333333333333332" table:formula="msoxl:=AVERAGE(H3:H21)" table:style-name="ce29">
            <text:p>3,5</text:p>
          </table:table-cell>
          <table:table-cell office:value-type="float" office:value="3.9333333333333331" table:formula="msoxl:=AVERAGE(I3:I21)" table:style-name="ce29">
            <text:p>3,9</text:p>
          </table:table-cell>
          <table:table-cell office:value-type="float" office:value="3.6666666666666665" table:formula="msoxl:=AVERAGE(J3:J21)" table:style-name="ce29">
            <text:p>3,7</text:p>
          </table:table-cell>
          <table:table-cell office:value-type="float" office:value="3.2" table:formula="msoxl:=AVERAGE(K3:K21)" table:style-name="ce29">
            <text:p>3,2</text:p>
          </table:table-cell>
          <table:table-cell office:value-type="float" office:value="3.4" table:formula="msoxl:=AVERAGE(L3:L21)" table:style-name="ce29">
            <text:p>3,4</text:p>
          </table:table-cell>
          <table:table-cell office:value-type="float" office:value="3.6666666666666665" table:formula="msoxl:=AVERAGE(M3:M21)" table:style-name="ce29">
            <text:p>3,7</text:p>
          </table:table-cell>
          <table:table-cell office:value-type="float" office:value="3.4666666666666668" table:formula="msoxl:=AVERAGE(N3:N21)" table:style-name="ce29">
            <text:p>3,5</text:p>
          </table:table-cell>
          <table:table-cell office:value-type="float" office:value="3.5333333333333332" table:formula="msoxl:=AVERAGE(O3:O21)" table:style-name="ce29">
            <text:p>3,5</text:p>
          </table:table-cell>
          <table:table-cell office:value-type="float" office:value="3.4375" table:formula="msoxl:=AVERAGE(P3:P21)" table:style-name="ce29">
            <text:p>3,4</text:p>
          </table:table-cell>
          <table:table-cell office:value-type="float" office:value="3.5333333333333332" table:formula="msoxl:=AVERAGE(Q3:Q21)" table:style-name="ce29">
            <text:p>3,5</text:p>
          </table:table-cell>
          <table:table-cell office:value-type="float" office:value="2.6666666666666665" table:formula="msoxl:=AVERAGE(R3:R21)" table:style-name="ce29">
            <text:p>2,7</text:p>
          </table:table-cell>
          <table:table-cell office:value-type="float" office:value="3.4627604166666663" table:formula="msoxl:=AVERAGE(S3:S21)" table:style-name="ce29">
            <text:p>3,5</text:p>
          </table:table-cell>
          <table:table-cell table:number-columns-spanned="13" table:number-rows-spanned="1" table:style-name="ce162"/>
          <table:covered-table-cell table:number-columns-repeated="12"/>
          <table:table-cell table:number-columns-repeated="1635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40"/>
          <table:table-cell table:number-columns-repeated="16380" table:style-name="ce1"/>
        </table:table-row>
        <table:table-row table:style-name="ro3">
          <table:table-cell office:value-type="string" table:style-name="ce44">
            <text:p>* -<text:s/></text:p>
          </table:table-cell>
          <table:table-cell office:value-type="string" table:style-name="ce45">
            <text:p>Красным шрифтом выделены оценки, не пошедшие в общий зачет участника (не попавшие в число трех лучших буриме автора)</text:p>
          </table:table-cell>
          <table:table-cell table:number-columns-repeated="5" table:style-name="ce45"/>
          <table:table-cell table:number-columns-repeated="12" table:style-name="ce1"/>
          <table:table-cell table:style-name="ce44"/>
          <table:table-cell table:number-columns-repeated="12" table:style-name="ce45"/>
          <table:table-cell table:number-columns-repeated="16352"/>
        </table:table-row>
        <table:table-row table:number-rows-repeated="1048551" table:style-name="ro3">
          <table:table-cell table:number-columns-repeated="16384"/>
        </table:table-row>
      </table:table>
      <table:table table:name="4_тур" table:style-name="ta1">
        <table:table-column table:style-name="co20" table:default-cell-style-name="ce1"/>
        <table:table-column table:style-name="co23" table:default-cell-style-name="ce1"/>
        <table:table-column table:style-name="co18" table:number-columns-repeated="16" table:default-cell-style-name="ce1"/>
        <table:table-column table:style-name="co24" table:default-cell-style-name="ce1"/>
        <table:table-column table:style-name="co5" table:default-cell-style-name="ce1"/>
        <table:table-column table:style-name="co20" table:default-cell-style-name="ce1"/>
        <table:table-column table:style-name="co25" table:default-cell-style-name="ce1"/>
        <table:table-column table:style-name="co5" table:number-columns-repeated="4" table:default-cell-style-name="ce1"/>
        <table:table-column table:style-name="co17" table:default-cell-style-name="ce1"/>
        <table:table-column table:style-name="co5" table:number-columns-repeated="3" table:default-cell-style-name="ce1"/>
        <table:table-column table:style-name="co17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" table:number-rows-spanned="2" table:style-name="ce184">
            <text:p>Буриме (кликни меня)</text:p>
          </table:table-cell>
          <table:table-cell office:value-type="string" table:number-columns-spanned="1" table:number-rows-spanned="2" table:style-name="ce184">
            <text:p>Автор</text:p>
          </table:table-cell>
          <table:table-cell office:value-type="string" table:number-columns-spanned="16" table:number-rows-spanned="1" table:style-name="ce165">
            <text:p>Оценки в порядке появления</text:p>
          </table:table-cell>
          <table:covered-table-cell table:number-columns-repeated="15"/>
          <table:table-cell office:value-type="string" table:number-columns-spanned="3" table:number-rows-spanned="1" table:style-name="ce165">
            <text:p>Итоги 4-го тура*</text:p>
          </table:table-cell>
          <table:covered-table-cell table:number-columns-repeated="2"/>
          <table:table-cell office:value-type="string" table:number-columns-spanned="1" table:number-rows-spanned="2" table:style-name="ce184">
            <text:p>Автор</text:p>
          </table:table-cell>
          <table:table-cell office:value-type="string" table:number-columns-spanned="9" table:number-rows-spanned="1" table:style-name="ce165">
            <text:p>Итоги 4-х туров*</text:p>
          </table:table-cell>
          <table:covered-table-cell table:number-columns-repeated="8"/>
          <table:table-cell table:number-columns-repeated="16353"/>
        </table:table-row>
        <table:table-row table:style-name="ro8">
          <table:covered-table-cell/>
          <table:covered-table-cell/>
          <table:table-cell office:value-type="string" table:style-name="ce11">
            <text:p>У64</text:p>
          </table:table-cell>
          <table:table-cell office:value-type="string" table:style-name="ce11">
            <text:p>У12.12.12</text:p>
          </table:table-cell>
          <table:table-cell office:value-type="string" table:style-name="ce11">
            <text:p>У516</text:p>
          </table:table-cell>
          <table:table-cell office:value-type="string" table:style-name="ce11">
            <text:p>У2</text:p>
          </table:table-cell>
          <table:table-cell office:value-type="string" table:style-name="ce11">
            <text:p>У21</text:p>
          </table:table-cell>
          <table:table-cell office:value-type="string" table:style-name="ce11">
            <text:p>У3</text:p>
          </table:table-cell>
          <table:table-cell office:value-type="string" table:style-name="ce11">
            <text:p>У16</text:p>
          </table:table-cell>
          <table:table-cell office:value-type="string" table:style-name="ce11">
            <text:p>У36,6</text:p>
          </table:table-cell>
          <table:table-cell office:value-type="string" table:style-name="ce11">
            <text:p>У13</text:p>
          </table:table-cell>
          <table:table-cell office:value-type="string" table:style-name="ce11">
            <text:p>У17</text:p>
          </table:table-cell>
          <table:table-cell office:value-type="string" table:style-name="ce11">
            <text:p>У9</text:p>
          </table:table-cell>
          <table:table-cell office:value-type="string" table:style-name="ce11">
            <text:p>У7</text:p>
          </table:table-cell>
          <table:table-cell office:value-type="string" table:style-name="ce11">
            <text:p>У14</text:p>
          </table:table-cell>
          <table:table-cell office:value-type="string" table:style-name="ce11">
            <text:p>У19</text:p>
          </table:table-cell>
          <table:table-cell office:value-type="string" table:style-name="ce11">
            <text:p>У10</text:p>
          </table:table-cell>
          <table:table-cell office:value-type="string" table:style-name="ce11">
            <text:p>У8</text:p>
          </table:table-cell>
          <table:table-cell office:value-type="string" table:style-name="ce32">
            <text:p>Средняя арифм. оценка буриме</text:p>
          </table:table-cell>
          <table:table-cell office:value-type="string" table:style-name="ce32">
            <text:p>Приз. 0,1 за лучшее буриме тура</text:p>
          </table:table-cell>
          <table:table-cell office:value-type="string" table:style-name="ce32">
            <text:p>Место участника по итогам 4 тура</text:p>
          </table:table-cell>
          <table:covered-table-cell/>
          <table:table-cell office:value-type="string" table:style-name="ce11">
            <text:p>Оценка 1 тура, вкл. призов. 0,1</text:p>
          </table:table-cell>
          <table:table-cell office:value-type="string" table:style-name="ce11">
            <text:p>Оценка 2 тура, вкл. призов. 0,1</text:p>
          </table:table-cell>
          <table:table-cell office:value-type="string" table:style-name="ce11">
            <text:p>Оценка 3 тура, вкл. призов. 0,1</text:p>
          </table:table-cell>
          <table:table-cell office:value-type="string" table:style-name="ce11">
            <text:p>Число клонов во всех турах</text:p>
          </table:table-cell>
          <table:table-cell office:value-type="string" table:style-name="ce32">
            <text:p>Приз. 0,1 за максимум клонов</text:p>
          </table:table-cell>
          <table:table-cell office:value-type="string" table:style-name="ce32">
            <text:p>Приз. 0,1 за оценива-ние</text:p>
          </table:table-cell>
          <table:table-cell office:value-type="string" table:style-name="ce11">
            <text:p>Всего</text:p>
          </table:table-cell>
          <table:table-cell office:value-type="string" table:style-name="ce11">
            <text:p>По 3 лучшим буриме</text:p>
          </table:table-cell>
          <table:table-cell office:value-type="string" table:style-name="ce11">
            <text:p>Место участника после 4-х туров</text:p>
          </table:table-cell>
          <table:table-cell table:number-columns-repeated="16353"/>
        </table:table-row>
        <table:table-row table:style-name="ro3">
          <table:table-cell office:value-type="float" office:value="54125" table:style-name="ce34">
            <text:p><text:a xlink:href="http://centrolit.kulichki.com/centrolit/cgi/br_grade.cgi?grade=54125&amp;offset=16473970&amp;nooc=">54125</text:a></text:p>
          </table:table-cell>
          <table:table-cell office:value-type="string" table:style-name="ce10">
            <text:p>У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6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.4000000000000004" table:formula="msoxl:=AVERAGE(C3:R3)" table:style-name="ce7">
            <text:p>4,4</text:p>
          </table:table-cell>
          <table:table-cell office:value-type="float" office:value="0.1" table:style-name="ce4">
            <text:p>0,1</text:p>
          </table:table-cell>
          <table:table-cell office:value-type="string" table:style-name="ce17">
            <text:p>1</text:p>
          </table:table-cell>
          <table:table-cell office:value-type="string" table:style-name="ce10">
            <text:p>У13</text:p>
          </table:table-cell>
          <table:table-cell office:value-type="float" office:value="3.5" table:style-name="ce36">
            <text:p>3,5</text:p>
          </table:table-cell>
          <table:table-cell office:value-type="float" office:value="3.9" table:style-name="ce7">
            <text:p>3,9</text:p>
          </table:table-cell>
          <table:table-cell office:value-type="float" office:value="3.8" table:style-name="ce7">
            <text:p>3,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5.799999999999999" table:formula="msoxl:=SUM(S3,T3,W3,X3,Y3,AA3,AB3)" table:style-name="ce7">
            <text:p>15,8</text:p>
          </table:table-cell>
          <table:table-cell office:value-type="float" office:value="12.299999999999999" table:formula="msoxl:=AC3-W3" table:style-name="ce7">
            <text:p>12,3</text:p>
          </table:table-cell>
          <table:table-cell office:value-type="string" table:style-name="ce19">
            <text:p>1</text:p>
          </table:table-cell>
          <table:table-cell table:number-columns-repeated="16353"/>
        </table:table-row>
        <table:table-row table:style-name="ro3">
          <table:table-cell office:value-type="float" office:value="54122" table:style-name="ce34">
            <text:p><text:a xlink:href="http://centrolit.kulichki.com/centrolit/cgi/br_grade.cgi?grade=54122&amp;offset=16473011&amp;nooc=">54122</text:a></text:p>
          </table:table-cell>
          <table:table-cell office:value-type="string" table:style-name="ce10">
            <text:p>У1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.7333333333333334" table:formula="msoxl:=AVERAGE(C4:R4)" table:style-name="ce36">
            <text:p>2,7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8-10</text:p>
          </table:table-cell>
          <table:table-cell office:value-type="string" table:style-name="ce10">
            <text:p>У19</text:p>
          </table:table-cell>
          <table:table-cell office:value-type="float" office:value="3.8" table:style-name="ce7">
            <text:p>3,8</text:p>
          </table:table-cell>
          <table:table-cell office:value-type="float" office:value="3.7" table:style-name="ce38">
            <text:p>3,7</text:p>
          </table:table-cell>
          <table:table-cell office:value-type="float" office:value="4.5" table:style-name="ce7">
            <text:p>4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4.833333333333334" table:formula="msoxl:=SUM(S4,T4,W4,X4,Y4,AA4,AB4)" table:style-name="ce7">
            <text:p>14,8</text:p>
          </table:table-cell>
          <table:table-cell office:value-type="float" office:value="12.100000000000001" table:formula="msoxl:=AC4-S4" table:style-name="ce7">
            <text:p>12,1</text:p>
          </table:table-cell>
          <table:table-cell office:value-type="string" table:style-name="ce19">
            <text:p>2</text:p>
          </table:table-cell>
          <table:table-cell table:number-columns-repeated="16353"/>
        </table:table-row>
        <table:table-row table:style-name="ro3">
          <table:table-cell office:value-type="float" office:value="54109" table:style-name="ce34">
            <text:p><text:a xlink:href="http://centrolit.kulichki.com/centrolit/cgi/br_grade.cgi?grade=54109&amp;offset=16468690&amp;nooc=">54109</text:a></text:p>
          </table:table-cell>
          <table:table-cell office:value-type="string" table:style-name="ce10">
            <text:p>У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.9333333333333331" table:formula="msoxl:=AVERAGE(C5:R5)" table:style-name="ce7">
            <text:p>3,9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10">
            <text:p>У2</text:p>
          </table:table-cell>
          <table:table-cell office:value-type="float" office:value="2.4" table:style-name="ce36">
            <text:p>2,4</text:p>
          </table:table-cell>
          <table:table-cell office:value-type="float" office:value="3.8" table:style-name="ce7">
            <text:p>3,8</text:p>
          </table:table-cell>
          <table:table-cell office:value-type="float" office:value="3.7" table:style-name="ce7">
            <text:p>3,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3.933333333333332" table:formula="msoxl:=SUM(S5,T5,W5,X5,Y5,AA5,AB5)" table:style-name="ce7">
            <text:p>13,9</text:p>
          </table:table-cell>
          <table:table-cell office:value-type="float" office:value="11.533333333333331" table:formula="msoxl:=AC5-W5" table:style-name="ce7">
            <text:p>11,5</text:p>
          </table:table-cell>
          <table:table-cell office:value-type="string" table:style-name="ce19">
            <text:p>3</text:p>
          </table:table-cell>
          <table:table-cell table:number-columns-repeated="16353"/>
        </table:table-row>
        <table:table-row table:style-name="ro3">
          <table:table-cell office:value-type="float" office:value="54118" table:style-name="ce34">
            <text:p><text:a xlink:href="http://centrolit.kulichki.com/centrolit/cgi/br_grade.cgi?grade=54118&amp;offset=16471269&amp;nooc=">54118</text:a></text:p>
          </table:table-cell>
          <table:table-cell office:value-type="string" table:style-name="ce10">
            <text:p>У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.5333333333333332" table:formula="msoxl:=AVERAGE(C6:R6)" table:style-name="ce36">
            <text:p>2,5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1-12</text:p>
          </table:table-cell>
          <table:table-cell office:value-type="string" table:style-name="ce10">
            <text:p>У3</text:p>
          </table:table-cell>
          <table:table-cell office:value-type="float" office:value="3.5" table:style-name="ce7">
            <text:p>3,5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.4" table:style-name="ce38">
            <text:p>3,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3.633333333333333" table:formula="msoxl:=SUM(S6,T6,W6,X6,Y6,AA6,AB6)" table:style-name="ce7">
            <text:p>13,6</text:p>
          </table:table-cell>
          <table:table-cell office:value-type="float" office:value="11.1" table:formula="msoxl:=AC6-S6" table:style-name="ce7">
            <text:p>11,1</text:p>
          </table:table-cell>
          <table:table-cell office:value-type="string" table:style-name="ce19">
            <text:p>4</text:p>
          </table:table-cell>
          <table:table-cell table:number-columns-repeated="16353"/>
        </table:table-row>
        <table:table-row table:style-name="ro3">
          <table:table-cell office:value-type="float" office:value="54103" table:style-name="ce34">
            <text:p><text:a xlink:href="http://centrolit.kulichki.com/centrolit/cgi/br_grade.cgi?grade=54103&amp;offset=16466872&amp;nooc=">54103</text:a></text:p>
          </table:table-cell>
          <table:table-cell office:value-type="string" table:style-name="ce10">
            <text:p>У1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.4666666666666668" table:formula="msoxl:=AVERAGE(C7:R7)" table:style-name="ce36">
            <text:p>2,5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1-12</text:p>
          </table:table-cell>
          <table:table-cell office:value-type="string" table:style-name="ce10">
            <text:p>У17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.3" table:style-name="ce7">
            <text:p>3,3</text:p>
          </table:table-cell>
          <table:table-cell office:value-type="float" office:value="3.2" table:style-name="ce38">
            <text:p>3,2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13.266666666666666" table:formula="msoxl:=SUM(S7,T7,W7,X7,Y7,AA7,AB7)" table:style-name="ce7">
            <text:p>13,3</text:p>
          </table:table-cell>
          <table:table-cell office:value-type="float" office:value="10.799999999999999" table:formula="msoxl:=AC7-S7" table:style-name="ce7">
            <text:p>10,8</text:p>
          </table:table-cell>
          <table:table-cell office:value-type="string" table:style-name="ce19">
            <text:p>5</text:p>
          </table:table-cell>
          <table:table-cell table:number-columns-repeated="16353"/>
        </table:table-row>
        <table:table-row table:style-name="ro3">
          <table:table-cell office:value-type="float" office:value="54112" table:style-name="ce33">
            <text:p><text:a xlink:href="http://centrolit.kulichki.com/centrolit/cgi/br_grade.cgi?grade=54112&amp;offset=16469544&amp;nooc=">54112</text:a></text:p>
          </table:table-cell>
          <table:table-cell office:value-type="string" table:style-name="ce10">
            <text:p>У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6"/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.0666666666666664" table:formula="msoxl:=AVERAGE(C8:R8)" table:style-name="ce7">
            <text:p>4,1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10">
            <text:p>У14</text:p>
          </table:table-cell>
          <table:table-cell office:value-type="float" office:value="3.8" table:style-name="ce7">
            <text:p>3,8</text:p>
          </table:table-cell>
          <table:table-cell office:value-type="float" office:value="2.5" table:style-name="ce36">
            <text:p>2,5</text:p>
          </table:table-cell>
          <table:table-cell office:value-type="float" office:value="2.5" table:style-name="ce7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2.966666666666667" table:formula="msoxl:=SUM(S8,T8,W8,X8,Y8,AA8,AB8)" table:style-name="ce7">
            <text:p>13,0</text:p>
          </table:table-cell>
          <table:table-cell office:value-type="float" office:value="10.466666666666667" table:formula="msoxl:=AC8-X8" table:style-name="ce7">
            <text:p>10,5</text:p>
          </table:table-cell>
          <table:table-cell office:value-type="string" table:style-name="ce19">
            <text:p>6</text:p>
          </table:table-cell>
          <table:table-cell table:number-columns-repeated="16353"/>
        </table:table-row>
        <table:table-row table:style-name="ro3">
          <table:table-cell office:value-type="float" office:value="54126" table:style-name="ce34">
            <text:p><text:a xlink:href="http://centrolit.kulichki.com/centrolit/cgi/br_grade.cgi?grade=54126&amp;offset=16474251&amp;nooc=">54126</text:a></text:p>
          </table:table-cell>
          <table:table-cell office:value-type="string" table:style-name="ce10">
            <text:p>У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style-name="ce6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.4666666666666668" table:formula="msoxl:=AVERAGE(C9:R9)" table:style-name="ce7">
            <text:p>3,5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4</text:p>
          </table:table-cell>
          <table:table-cell office:value-type="string" table:style-name="ce10">
            <text:p>У7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3.6" table:style-name="ce7">
            <text:p>3,6</text:p>
          </table:table-cell>
          <table:table-cell office:value-type="float" office:value="3.2" table:style-name="ce7">
            <text:p>3,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2.666666666666666" table:formula="msoxl:=SUM(S9,T9,W9,X9,Y9,AA9,AB9)" table:style-name="ce7">
            <text:p>12,7</text:p>
          </table:table-cell>
          <table:table-cell office:value-type="float" office:value="10.366666666666667" table:formula="msoxl:=AC9-W9" table:style-name="ce7">
            <text:p>10,4</text:p>
          </table:table-cell>
          <table:table-cell office:value-type="string" table:style-name="ce17">
            <text:p>7</text:p>
          </table:table-cell>
          <table:table-cell table:number-columns-repeated="16353"/>
        </table:table-row>
        <table:table-row table:style-name="ro3">
          <table:table-cell office:value-type="float" office:value="54117" table:style-name="ce34">
            <text:p><text:a xlink:href="http://centrolit.kulichki.com/centrolit/cgi/br_grade.cgi?grade=54117&amp;offset=16470963&amp;nooc=">54117</text:a></text:p>
          </table:table-cell>
          <table:table-cell office:value-type="string" table:style-name="ce10">
            <text:p>У14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.125" table:formula="msoxl:=AVERAGE(C10:R10)" table:style-name="ce36">
            <text:p>3,1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6</text:p>
          </table:table-cell>
          <table:table-cell office:value-type="string" table:style-name="ce10">
            <text:p>У144</text:p>
          </table:table-cell>
          <table:table-cell office:value-type="float" office:value="3.2" table:style-name="ce38">
            <text:p>3,2</text:p>
          </table:table-cell>
          <table:table-cell office:value-type="float" office:value="3.4" table:style-name="ce7">
            <text:p>3,4</text:p>
          </table:table-cell>
          <table:table-cell office:value-type="float" office:value="3.7" table:style-name="ce7">
            <text:p>3,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425000000000001" table:formula="msoxl:=SUM(S10,T10,W10,X10,Y10,AA10,AB10)" table:style-name="ce7">
            <text:p>13,4</text:p>
          </table:table-cell>
          <table:table-cell office:value-type="float" office:value="10.3" table:formula="msoxl:=AC10-S10" table:style-name="ce7">
            <text:p>10,3</text:p>
          </table:table-cell>
          <table:table-cell office:value-type="string" table:style-name="ce17">
            <text:p>8-9</text:p>
          </table:table-cell>
          <table:table-cell table:number-columns-repeated="16353"/>
        </table:table-row>
        <table:table-row table:style-name="ro3">
          <table:table-cell office:value-type="float" office:value="54114" table:style-name="ce34">
            <text:p><text:a xlink:href="http://centrolit.kulichki.com/centrolit/cgi/br_grade.cgi?grade=54114&amp;offset=16470112&amp;nooc=">54114</text:a></text:p>
          </table:table-cell>
          <table:table-cell office:value-type="string" table:style-name="ce10">
            <text:p>У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2.3333333333333335" table:formula="msoxl:=AVERAGE(C11:R11)" table:style-name="ce36">
            <text:p>2,3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4</text:p>
          </table:table-cell>
          <table:table-cell office:value-type="string" table:style-name="ce10">
            <text:p>У10</text:p>
          </table:table-cell>
          <table:table-cell office:value-type="float" office:value="3.5" table:style-name="ce7">
            <text:p>3,5</text:p>
          </table:table-cell>
          <table:table-cell office:value-type="float" office:value="4.3" table:style-name="ce7">
            <text:p>4,3</text:p>
          </table:table-cell>
          <table:table-cell office:value-type="float" office:value="2.4" table:style-name="ce38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2.633333333333333" table:formula="msoxl:=SUM(S11,T11,W11,X11,Y11,AA11,AB11)" table:style-name="ce7">
            <text:p>12,6</text:p>
          </table:table-cell>
          <table:table-cell office:value-type="float" office:value="10.299999999999999" table:formula="msoxl:=AC11-S11" table:style-name="ce7">
            <text:p>10,3</text:p>
          </table:table-cell>
          <table:table-cell office:value-type="string" table:style-name="ce17">
            <text:p>8-9</text:p>
          </table:table-cell>
          <table:table-cell table:number-columns-repeated="16353"/>
        </table:table-row>
        <table:table-row table:style-name="ro3">
          <table:table-cell office:value-type="float" office:value="54129" table:style-name="ce34">
            <text:p><text:a xlink:href="http://centrolit.kulichki.com/centrolit/cgi/br_grade.cgi?grade=54129&amp;offset=16475196&amp;nooc=">54129</text:a></text:p>
          </table:table-cell>
          <table:table-cell office:value-type="string" table:style-name="ce10">
            <text:p>У64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.7333333333333334" table:formula="msoxl:=AVERAGE(C12:R12)" table:style-name="ce36">
            <text:p>2,7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8-10</text:p>
          </table:table-cell>
          <table:table-cell office:value-type="string" table:style-name="ce10">
            <text:p>У64</text:p>
          </table:table-cell>
          <table:table-cell office:value-type="float" office:value="3.5" table:style-name="ce7">
            <text:p>3,5</text:p>
          </table:table-cell>
          <table:table-cell office:value-type="float" office:value="3.6" table:style-name="ce7">
            <text:p>3,6</text:p>
          </table:table-cell>
          <table:table-cell office:value-type="float" office:value="2.9" table:style-name="ce38">
            <text:p>2,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2.833333333333334" table:formula="msoxl:=SUM(S12,T12,W12,X12,Y12,AA12,AB12)" table:style-name="ce7">
            <text:p>12,8</text:p>
          </table:table-cell>
          <table:table-cell office:value-type="float" office:value="10.100000000000001" table:formula="msoxl:=AC12-S12" table:style-name="ce7">
            <text:p>10,1</text:p>
          </table:table-cell>
          <table:table-cell office:value-type="string" table:style-name="ce19">
            <text:p>10</text:p>
          </table:table-cell>
          <table:table-cell table:number-columns-repeated="16353"/>
        </table:table-row>
        <table:table-row table:style-name="ro3">
          <table:table-cell office:value-type="float" office:value="54116" table:style-name="ce34">
            <text:p><text:a xlink:href="http://centrolit.kulichki.com/centrolit/cgi/br_grade.cgi?grade=54116&amp;offset=16470696&amp;nooc=">54116</text:a></text:p>
          </table:table-cell>
          <table:table-cell office:value-type="string" table:style-name="ce10">
            <text:p>У2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.4" table:formula="msoxl:=AVERAGE(C13:R13)" table:style-name="ce36">
            <text:p>2,4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3</text:p>
          </table:table-cell>
          <table:table-cell office:value-type="string" table:style-name="ce10">
            <text:p>У21</text:p>
          </table:table-cell>
          <table:table-cell office:value-type="float" office:value="2.9" table:style-name="ce38">
            <text:p>2,9</text:p>
          </table:table-cell>
          <table:table-cell office:value-type="float" office:value="3.1" table:style-name="ce7">
            <text:p>3,1</text:p>
          </table:table-cell>
          <table:table-cell office:value-type="float" office:value="3.9" table:style-name="ce7">
            <text:p>3,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2.4" table:formula="msoxl:=SUM(S13,T13,W13,X13,Y13,AA13,AB13)" table:style-name="ce7">
            <text:p>12,4</text:p>
          </table:table-cell>
          <table:table-cell office:value-type="float" office:value="10" table:formula="msoxl:=AC13-S13" table:style-name="ce7">
            <text:p>10,0</text:p>
          </table:table-cell>
          <table:table-cell office:value-type="string" table:style-name="ce17">
            <text:p>11-12</text:p>
          </table:table-cell>
          <table:table-cell table:number-columns-repeated="16353"/>
        </table:table-row>
        <table:table-row table:style-name="ro3">
          <table:table-cell office:value-type="float" office:value="54101" table:style-name="ce33">
            <text:p><text:a xlink:href="http://centrolit.kulichki.com/centrolit/cgi/br_grade.cgi?grade=54101&amp;offset=16465960&amp;nooc=">54101</text:a></text:p>
          </table:table-cell>
          <table:table-cell office:value-type="string" table:style-name="ce10">
            <text:p>У36,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.2666666666666666" table:formula="msoxl:=AVERAGE(C14:R14)" table:style-name="ce7">
            <text:p>3,3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10">
            <text:p>У36,6</text:p>
          </table:table-cell>
          <table:table-cell office:value-type="float" office:value="3.4" table:style-name="ce7">
            <text:p>3,4</text:p>
          </table:table-cell>
          <table:table-cell office:value-type="float" office:value="3.2" table:style-name="ce7">
            <text:p>3,2</text:p>
          </table:table-cell>
          <table:table-cell office:value-type="float" office:value="2.1" table:style-name="ce36">
            <text:p>2,1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7">
            <text:p>0,1</text:p>
          </table:table-cell>
          <table:table-cell office:value-type="float" office:value="0" table:style-name="ce4">
            <text:p>0</text:p>
          </table:table-cell>
          <table:table-cell office:value-type="float" office:value="12.066666666666666" table:formula="msoxl:=SUM(S14,T14,W14,X14,Y14,AA14,AB14)" table:style-name="ce7">
            <text:p>12,1</text:p>
          </table:table-cell>
          <table:table-cell office:value-type="float" office:value="9.9666666666666668" table:formula="msoxl:=AC14-Y14" table:style-name="ce7">
            <text:p>10,0</text:p>
          </table:table-cell>
          <table:table-cell office:value-type="string" table:style-name="ce17">
            <text:p>11-12</text:p>
          </table:table-cell>
          <table:table-cell table:number-columns-repeated="16353"/>
        </table:table-row>
        <table:table-row table:style-name="ro3">
          <table:table-cell office:value-type="float" office:value="54110" table:style-name="ce34">
            <text:p><text:a xlink:href="http://centrolit.kulichki.com/centrolit/cgi/br_grade.cgi?grade=54110&amp;offset=16469020&amp;nooc=">54110</text:a></text:p>
          </table:table-cell>
          <table:table-cell office:value-type="string" table:style-name="ce10">
            <text:p>У1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.8" table:formula="msoxl:=AVERAGE(C15:R15)" table:style-name="ce7">
            <text:p>2,8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10">
            <text:p>У16</text:p>
          </table:table-cell>
          <table:table-cell office:value-type="float" office:value="0" table:style-name="ce36">
            <text:p>0,0</text:p>
          </table:table-cell>
          <table:table-cell office:value-type="float" office:value="3.9" table:style-name="ce7">
            <text:p>3,9</text:p>
          </table:table-cell>
          <table:table-cell office:value-type="float" office:value="3.1" table:style-name="ce7">
            <text:p>3,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9.8999999999999986" table:formula="msoxl:=SUM(S15,T15,W15,X15,Y15,AA15,AB15)" table:style-name="ce7">
            <text:p>9,9</text:p>
          </table:table-cell>
          <table:table-cell office:value-type="float" office:value="9.8999999999999986" table:formula="msoxl:=AC15-W15" table:style-name="ce7">
            <text:p>9,9</text:p>
          </table:table-cell>
          <table:table-cell office:value-type="string" table:style-name="ce19">
            <text:p>13</text:p>
          </table:table-cell>
          <table:table-cell table:number-columns-repeated="16353"/>
        </table:table-row>
        <table:table-row table:style-name="ro3">
          <table:table-cell office:value-type="float" office:value="54131" table:style-name="ce34">
            <text:p><text:a xlink:href="http://centrolit.kulichki.com/centrolit/cgi/br_grade.cgi?grade=54131&amp;offset=16475779&amp;nooc=">54131</text:a></text:p>
          </table:table-cell>
          <table:table-cell office:value-type="string" table:style-name="ce10">
            <text:p>У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6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.6" table:formula="msoxl:=AVERAGE(C16:R16)" table:style-name="ce36">
            <text:p>1,6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7</text:p>
          </table:table-cell>
          <table:table-cell office:value-type="string" table:style-name="ce10">
            <text:p>У9</text:p>
          </table:table-cell>
          <table:table-cell office:value-type="float" office:value="3.3" table:style-name="ce7">
            <text:p>3,3</text:p>
          </table:table-cell>
          <table:table-cell office:value-type="float" office:value="2.9" table:style-name="ce38">
            <text:p>2,9</text:p>
          </table:table-cell>
          <table:table-cell office:value-type="float" office:value="3.3" table:style-name="ce7">
            <text:p>3,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1.200000000000001" table:formula="msoxl:=SUM(S16,T16,W16,X16,Y16,AA16,AB16)" table:style-name="ce7">
            <text:p>11,2</text:p>
          </table:table-cell>
          <table:table-cell office:value-type="float" office:value="9.6000000000000014" table:formula="msoxl:=AC16-S16" table:style-name="ce7">
            <text:p>9,6</text:p>
          </table:table-cell>
          <table:table-cell office:value-type="string" table:style-name="ce19">
            <text:p>14</text:p>
          </table:table-cell>
          <table:table-cell table:number-columns-repeated="16353"/>
        </table:table-row>
        <table:table-row table:style-name="ro3">
          <table:table-cell office:value-type="float" office:value="54113" table:style-name="ce34">
            <text:p><text:a xlink:href="http://centrolit.kulichki.com/centrolit/cgi/br_grade.cgi?grade=54113&amp;offset=16469845&amp;nooc=">54113</text:a></text:p>
          </table:table-cell>
          <table:table-cell office:value-type="string" table:style-name="ce10">
            <text:p>У51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.2000000000000002" table:formula="msoxl:=AVERAGE(C17:R17)" table:style-name="ce36">
            <text:p>2,2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5</text:p>
          </table:table-cell>
          <table:table-cell office:value-type="string" table:style-name="ce10">
            <text:p>У516</text:p>
          </table:table-cell>
          <table:table-cell office:value-type="float" office:value="2.8" table:style-name="ce38">
            <text:p>2,8</text:p>
          </table:table-cell>
          <table:table-cell office:value-type="float" office:value="3.1" table:style-name="ce7">
            <text:p>3,1</text:p>
          </table:table-cell>
          <table:table-cell office:value-type="float" office:value="2.9" table:style-name="ce7">
            <text:p>2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1.1" table:formula="msoxl:=SUM(S17,T17,W17,X17,Y17,AA17,AB17)" table:style-name="ce7">
            <text:p>11,1</text:p>
          </table:table-cell>
          <table:table-cell office:value-type="float" office:value="8.8999999999999986" table:formula="msoxl:=AC17-S17" table:style-name="ce7">
            <text:p>8,9</text:p>
          </table:table-cell>
          <table:table-cell office:value-type="string" table:style-name="ce19">
            <text:p>15</text:p>
          </table:table-cell>
          <table:table-cell table:number-columns-repeated="16353"/>
        </table:table-row>
        <table:table-row table:style-name="ro3">
          <table:table-cell office:value-type="float" office:value="54111" table:style-name="ce34">
            <text:p><text:a xlink:href="http://centrolit.kulichki.com/centrolit/cgi/br_grade.cgi?grade=54111&amp;offset=16469270&amp;nooc=">54111</text:a></text:p>
          </table:table-cell>
          <table:table-cell office:value-type="string" table:style-name="ce10">
            <text:p>У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6"/>
          <table:table-cell office:value-type="float" office:value="2.1333333333333333" table:formula="msoxl:=AVERAGE(C18:R18)" table:style-name="ce36">
            <text:p>2,1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6</text:p>
          </table:table-cell>
          <table:table-cell office:value-type="string" table:style-name="ce10">
            <text:p>У8</text:p>
          </table:table-cell>
          <table:table-cell office:value-type="float" office:value="2.4" table:style-name="ce38">
            <text:p>2,4</text:p>
          </table:table-cell>
          <table:table-cell office:value-type="float" office:value="3.6" table:style-name="ce7">
            <text:p>3,6</text:p>
          </table:table-cell>
          <table:table-cell office:value-type="float" office:value="2.4" table:style-name="ce7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0.633333333333333" table:formula="msoxl:=SUM(S18,T18,W18,X18,Y18,AA18,AB18)" table:style-name="ce7">
            <text:p>10,6</text:p>
          </table:table-cell>
          <table:table-cell office:value-type="float" office:value="8.5" table:formula="msoxl:=AC18-S18" table:style-name="ce7">
            <text:p>8,5</text:p>
          </table:table-cell>
          <table:table-cell office:value-type="string" table:style-name="ce17">
            <text:p>16</text:p>
          </table:table-cell>
          <table:table-cell table:number-columns-repeated="16353"/>
        </table:table-row>
        <table:table-row table:style-name="ro3">
          <table:table-cell office:value-type="string" table:style-name="ce35">
            <text:p>нет</text:p>
          </table:table-cell>
          <table:table-cell office:value-type="string" table:style-name="ce10">
            <text:p>У1</text:p>
          </table:table-cell>
          <table:table-cell table:number-columns-repeated="16" table:style-name="ce6"/>
          <table:table-cell table:style-name="ce39"/>
          <table:table-cell office:value-type="float" office:value="0" table:style-name="ce4">
            <text:p>0</text:p>
          </table:table-cell>
          <table:table-cell office:value-type="string" table:style-name="ce17">
            <text:p>18-19</text:p>
          </table:table-cell>
          <table:table-cell office:value-type="string" table:style-name="ce4">
            <text:p>У1</text:p>
          </table:table-cell>
          <table:table-cell office:value-type="float" office:value="2.9" table:style-name="ce7">
            <text:p>2,9</text:p>
          </table:table-cell>
          <table:table-cell office:value-type="float" office:value="3.3" table:style-name="ce7">
            <text:p>3,3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3999999999999986" table:formula="msoxl:=SUM(S19,T19,W19,X19,Y19,AA19,AB19)" table:style-name="ce7">
            <text:p>8,4</text:p>
          </table:table-cell>
          <table:table-cell office:value-type="float" office:value="8.3999999999999986" table:formula="msoxl:=AC19" table:style-name="ce7">
            <text:p>8,4</text:p>
          </table:table-cell>
          <table:table-cell office:value-type="string" table:style-name="ce17">
            <text:p>17</text:p>
          </table:table-cell>
          <table:table-cell table:number-columns-repeated="16353"/>
        </table:table-row>
        <table:table-row table:style-name="ro3">
          <table:table-cell office:value-type="float" office:value="54127" table:style-name="ce34">
            <text:p><text:a xlink:href="http://centrolit.kulichki.com/centrolit/cgi/br_grade.cgi?grade=54127&amp;offset=16474539&amp;nooc=">54127</text:a></text:p>
          </table:table-cell>
          <table:table-cell office:value-type="string" table:style-name="ce10">
            <text:p>У12.12.12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.7333333333333334" table:formula="msoxl:=AVERAGE(C20:R20)" table:style-name="ce7">
            <text:p>2,7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8-10</text:p>
          </table:table-cell>
          <table:table-cell office:value-type="string" table:style-name="ce10">
            <text:p>У12.12.12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2.5" table:style-name="ce7">
            <text:p>2,5</text:p>
          </table:table-cell>
          <table:table-cell office:value-type="float" office:value="2.7" table:style-name="ce7">
            <text:p>2,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0.233333333333333" table:formula="msoxl:=SUM(S20,T20,W20,X20,Y20,AA20,AB20)" table:style-name="ce7">
            <text:p>10,2</text:p>
          </table:table-cell>
          <table:table-cell office:value-type="float" office:value="8.0333333333333314" table:formula="msoxl:=AC20-W20" table:style-name="ce7">
            <text:p>8,0</text:p>
          </table:table-cell>
          <table:table-cell office:value-type="string" table:style-name="ce19">
            <text:p>18</text:p>
          </table:table-cell>
          <table:table-cell table:number-columns-repeated="16353"/>
        </table:table-row>
        <table:table-row table:style-name="ro3">
          <table:table-cell office:value-type="string" table:style-name="ce35">
            <text:p>нет</text:p>
          </table:table-cell>
          <table:table-cell office:value-type="string" table:style-name="ce10">
            <text:p>У11</text:p>
          </table:table-cell>
          <table:table-cell table:number-columns-repeated="16" table:style-name="ce6"/>
          <table:table-cell table:style-name="ce39"/>
          <table:table-cell office:value-type="float" office:value="0" table:style-name="ce4">
            <text:p>0</text:p>
          </table:table-cell>
          <table:table-cell office:value-type="string" table:style-name="ce17">
            <text:p>18-19</text:p>
          </table:table-cell>
          <table:table-cell office:value-type="string" table:style-name="ce4">
            <text:p>У11</text:p>
          </table:table-cell>
          <table:table-cell office:value-type="float" office:value="3.1" table:style-name="ce7">
            <text:p>3,1</text:p>
          </table:table-cell>
          <table:table-cell office:value-type="float" office:value="2.4" table:style-name="ce7">
            <text:p>2,4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5" table:formula="msoxl:=SUM(S21,T21,W21,X21,Y21,AA21,AB21)" table:style-name="ce7">
            <text:p>5,5</text:p>
          </table:table-cell>
          <table:table-cell office:value-type="float" office:value="5.5" table:formula="msoxl:=AC21" table:style-name="ce7">
            <text:p>5,5</text:p>
          </table:table-cell>
          <table:table-cell office:value-type="string" table:style-name="ce19">
            <text:p>19</text:p>
          </table:table-cell>
          <table:table-cell table:number-columns-repeated="16353"/>
        </table:table-row>
        <table:table-row table:style-name="ro14">
          <table:table-cell office:value-type="string" table:number-columns-spanned="2" table:number-rows-spanned="1" table:style-name="ce184">
            <text:p>Средняя арифметическая <text:s/>чужим буриме</text:p>
          </table:table-cell>
          <table:covered-table-cell/>
          <table:table-cell office:value-type="float" office:value="3.0625" table:formula="msoxl:=AVERAGE(C3:C21)" table:style-name="ce29">
            <text:p>3,1</text:p>
          </table:table-cell>
          <table:table-cell office:value-type="float" office:value="3.1875" table:formula="msoxl:=AVERAGE(D3:D21)" table:style-name="ce29">
            <text:p>3,2</text:p>
          </table:table-cell>
          <table:table-cell office:value-type="float" office:value="2.75" table:formula="msoxl:=AVERAGE(E3:E21)" table:style-name="ce29">
            <text:p>2,8</text:p>
          </table:table-cell>
          <table:table-cell office:value-type="float" office:value="2.625" table:formula="msoxl:=AVERAGE(F3:F21)" table:style-name="ce29">
            <text:p>2,6</text:p>
          </table:table-cell>
          <table:table-cell office:value-type="float" office:value="3" table:formula="msoxl:=AVERAGE(G3:G21)" table:style-name="ce29">
            <text:p>3,0</text:p>
          </table:table-cell>
          <table:table-cell office:value-type="float" office:value="3.4375" table:formula="msoxl:=AVERAGE(H3:H21)" table:style-name="ce29">
            <text:p>3,4</text:p>
          </table:table-cell>
          <table:table-cell office:value-type="float" office:value="1.875" table:formula="msoxl:=AVERAGE(I3:I21)" table:style-name="ce29">
            <text:p>1,9</text:p>
          </table:table-cell>
          <table:table-cell office:value-type="float" office:value="2.75" table:formula="msoxl:=AVERAGE(J3:J21)" table:style-name="ce29">
            <text:p>2,8</text:p>
          </table:table-cell>
          <table:table-cell office:value-type="float" office:value="3" table:formula="msoxl:=AVERAGE(K3:K21)" table:style-name="ce29">
            <text:p>3,0</text:p>
          </table:table-cell>
          <table:table-cell office:value-type="float" office:value="2.5" table:formula="msoxl:=AVERAGE(L3:L21)" table:style-name="ce29">
            <text:p>2,5</text:p>
          </table:table-cell>
          <table:table-cell office:value-type="float" office:value="2.125" table:formula="msoxl:=AVERAGE(M3:M21)" table:style-name="ce29">
            <text:p>2,1</text:p>
          </table:table-cell>
          <table:table-cell office:value-type="float" office:value="2.6875" table:formula="msoxl:=AVERAGE(N3:N21)" table:style-name="ce29">
            <text:p>2,7</text:p>
          </table:table-cell>
          <table:table-cell office:value-type="float" office:value="2.8125" table:formula="msoxl:=AVERAGE(O3:O21)" table:style-name="ce29">
            <text:p>2,8</text:p>
          </table:table-cell>
          <table:table-cell office:value-type="float" office:value="4" table:formula="msoxl:=AVERAGE(P3:P21)" table:style-name="ce29">
            <text:p>4,0</text:p>
          </table:table-cell>
          <table:table-cell office:value-type="float" office:value="3.25" table:formula="msoxl:=AVERAGE(Q3:Q21)" table:style-name="ce29">
            <text:p>3,3</text:p>
          </table:table-cell>
          <table:table-cell office:value-type="float" office:value="3" table:formula="msoxl:=AVERAGE(R3:R21)" table:style-name="ce29">
            <text:p>3,0</text:p>
          </table:table-cell>
          <table:table-cell office:value-type="float" office:value="2.8779411764705887" table:formula="msoxl:=AVERAGE(S3:S21)" table:style-name="ce8">
            <text:p>2,9</text:p>
          </table:table-cell>
          <table:table-cell table:number-columns-spanned="12" table:number-rows-spanned="1" table:style-name="ce162"/>
          <table:covered-table-cell table:number-columns-repeated="11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40"/>
          <table:table-cell table:number-columns-repeated="16380" table:style-name="ce1"/>
        </table:table-row>
        <table:table-row table:style-name="ro3">
          <table:table-cell office:value-type="string" table:style-name="ce44">
            <text:p>* -<text:s/></text:p>
          </table:table-cell>
          <table:table-cell office:value-type="string" table:style-name="ce45">
            <text:p>Красным шрифтом выделены оценки, не пошедшие в общий зачет участника (не попавшие в число трех лучших буриме автора)</text:p>
          </table:table-cell>
          <table:table-cell table:number-columns-repeated="10" table:style-name="ce45"/>
          <table:table-cell table:number-columns-repeated="7" table:style-name="ce1"/>
          <table:table-cell table:style-name="ce44"/>
          <table:table-cell table:number-columns-repeated="11" table:style-name="ce45"/>
          <table:table-cell table:number-columns-repeated="16353"/>
        </table:table-row>
        <table:table-row table:number-rows-repeated="7" table:style-name="ro3">
          <table:table-cell table:style-name="ce41"/>
          <table:table-cell table:style-name="ce42"/>
          <table:table-cell table:style-name="ce43"/>
          <table:table-cell table:style-name="ce40"/>
          <table:table-cell table:number-columns-repeated="16380" table:style-name="ce1"/>
        </table:table-row>
        <table:table-row table:number-rows-repeated="11" table:style-name="ro3">
          <table:table-cell table:style-name="ce41"/>
          <table:table-cell table:style-name="ce42"/>
          <table:table-cell table:style-name="ce43"/>
          <table:table-cell table:style-name="ce40"/>
          <table:table-cell table:number-columns-repeated="16380"/>
        </table:table-row>
        <table:table-row table:style-name="ro3">
          <table:table-cell table:number-columns-repeated="4" table:style-name="ce40"/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3_тур" table:style-name="ta1">
        <table:table-column table:style-name="co26" table:default-cell-style-name="ce1"/>
        <table:table-column table:style-name="co23" table:default-cell-style-name="ce1"/>
        <table:table-column table:style-name="co18" table:number-columns-repeated="16" table:default-cell-style-name="ce1"/>
        <table:table-column table:style-name="co24" table:default-cell-style-name="ce1"/>
        <table:table-column table:style-name="co5" table:default-cell-style-name="ce1"/>
        <table:table-column table:style-name="co20" table:default-cell-style-name="ce1"/>
        <table:table-column table:style-name="co25" table:default-cell-style-name="ce1"/>
        <table:table-column table:style-name="co5" table:number-columns-repeated="3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5" table:number-columns-repeated="16355" table:default-cell-style-name="ce1"/>
        <table:table-row table:style-name="ro3">
          <table:table-cell office:value-type="string" table:number-columns-spanned="1" table:number-rows-spanned="2" table:style-name="ce184">
            <text:p>Буриме (кликни меня)</text:p>
          </table:table-cell>
          <table:table-cell office:value-type="string" table:number-columns-spanned="1" table:number-rows-spanned="2" table:style-name="ce184">
            <text:p>Автор</text:p>
          </table:table-cell>
          <table:table-cell office:value-type="string" table:number-columns-spanned="16" table:number-rows-spanned="1" table:style-name="ce165">
            <text:p>Оценки в порядке появления</text:p>
          </table:table-cell>
          <table:covered-table-cell table:number-columns-repeated="15"/>
          <table:table-cell office:value-type="string" table:number-columns-spanned="3" table:number-rows-spanned="1" table:style-name="ce165">
            <text:p>Итоги 3-го тура</text:p>
          </table:table-cell>
          <table:covered-table-cell table:number-columns-repeated="2"/>
          <table:table-cell office:value-type="string" table:number-columns-spanned="1" table:number-rows-spanned="2" table:style-name="ce184">
            <text:p>Автор</text:p>
          </table:table-cell>
          <table:table-cell office:value-type="string" table:number-columns-spanned="7" table:number-rows-spanned="1" table:style-name="ce165">
            <text:p>Итоги 3-х туров</text:p>
          </table:table-cell>
          <table:covered-table-cell table:number-columns-repeated="6"/>
          <table:table-cell table:number-columns-repeated="16355"/>
        </table:table-row>
        <table:table-row table:style-name="ro8">
          <table:covered-table-cell/>
          <table:covered-table-cell/>
          <table:table-cell office:value-type="string" table:style-name="ce11">
            <text:p>У64</text:p>
          </table:table-cell>
          <table:table-cell office:value-type="string" table:style-name="ce11">
            <text:p>У16</text:p>
          </table:table-cell>
          <table:table-cell office:value-type="string" table:style-name="ce11">
            <text:p>У1</text:p>
          </table:table-cell>
          <table:table-cell office:value-type="string" table:style-name="ce11">
            <text:p>У12.12.12</text:p>
          </table:table-cell>
          <table:table-cell office:value-type="string" table:style-name="ce11">
            <text:p>У21</text:p>
          </table:table-cell>
          <table:table-cell office:value-type="string" table:style-name="ce11">
            <text:p>У516</text:p>
          </table:table-cell>
          <table:table-cell office:value-type="string" table:style-name="ce11">
            <text:p>У17</text:p>
          </table:table-cell>
          <table:table-cell office:value-type="string" table:style-name="ce11">
            <text:p>У3</text:p>
          </table:table-cell>
          <table:table-cell office:value-type="string" table:style-name="ce11">
            <text:p>У2</text:p>
          </table:table-cell>
          <table:table-cell office:value-type="string" table:style-name="ce11">
            <text:p>У10</text:p>
          </table:table-cell>
          <table:table-cell office:value-type="string" table:style-name="ce11">
            <text:p>У14</text:p>
          </table:table-cell>
          <table:table-cell office:value-type="string" table:style-name="ce11">
            <text:p>У7</text:p>
          </table:table-cell>
          <table:table-cell office:value-type="string" table:style-name="ce11">
            <text:p>У9</text:p>
          </table:table-cell>
          <table:table-cell office:value-type="string" table:style-name="ce11">
            <text:p>У8</text:p>
          </table:table-cell>
          <table:table-cell office:value-type="string" table:style-name="ce11">
            <text:p>У13</text:p>
          </table:table-cell>
          <table:table-cell office:value-type="string" table:style-name="ce11">
            <text:p>У19</text:p>
          </table:table-cell>
          <table:table-cell office:value-type="string" table:style-name="ce28">
            <text:p>Средняя арифм. оценка буриме</text:p>
          </table:table-cell>
          <table:table-cell office:value-type="string" table:style-name="ce28">
            <text:p>Приз. 0,1 за лучшее буриме тура</text:p>
          </table:table-cell>
          <table:table-cell office:value-type="string" table:style-name="ce31">
            <text:p>Место участника по итогам 3 тура</text:p>
          </table:table-cell>
          <table:covered-table-cell/>
          <table:table-cell office:value-type="string" table:style-name="ce11">
            <text:p>Оценка 1 тура, вкл. призов. 0,1</text:p>
          </table:table-cell>
          <table:table-cell office:value-type="string" table:style-name="ce11">
            <text:p>Оценка 2 тура, вкл. призов. 0,1</text:p>
          </table:table-cell>
          <table:table-cell office:value-type="string" table:style-name="ce11">
            <text:p>Число клонов во всех турах</text:p>
          </table:table-cell>
          <table:table-cell office:value-type="string" table:style-name="ce28">
            <text:p>Приз. 0,1 за максимум клонов</text:p>
          </table:table-cell>
          <table:table-cell office:value-type="string" table:style-name="ce28">
            <text:p>Приз. 0,1 за оценива-ние</text:p>
          </table:table-cell>
          <table:table-cell office:value-type="string" table:style-name="ce11">
            <text:p>Всего</text:p>
          </table:table-cell>
          <table:table-cell office:value-type="string" table:style-name="ce11">
            <text:p>Место участника после 3-х туров</text:p>
          </table:table-cell>
          <table:table-cell table:number-columns-repeated="16355"/>
        </table:table-row>
        <table:table-row table:style-name="ro3">
          <table:table-cell office:value-type="float" office:value="54089" table:style-name="ce20">
            <text:p><text:a xlink:href="http://centrolit.kulichki.com/centrolit/cgi/br_grade.cgi?grade=54089&amp;offset=16461662&amp;nooc=">54089</text:a></text:p>
          </table:table-cell>
          <table:table-cell office:value-type="string" table:style-name="ce4">
            <text:p>У1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style-name="ce6"/>
          <table:table-cell office:value-type="float" office:value="4.4000000000000004" table:formula="msoxl:=AVERAGE(C3:R3)" table:style-name="ce7">
            <text:p>4,4</text:p>
          </table:table-cell>
          <table:table-cell office:value-type="float" office:value="0.1" table:style-name="ce4">
            <text:p>0,1</text:p>
          </table:table-cell>
          <table:table-cell office:value-type="string" table:style-name="ce17">
            <text:p>1</text:p>
          </table:table-cell>
          <table:table-cell office:value-type="string" table:style-name="ce4">
            <text:p>У19</text:p>
          </table:table-cell>
          <table:table-cell office:value-type="float" office:value="3.8" table:style-name="ce7">
            <text:p>3,8</text:p>
          </table:table-cell>
          <table:table-cell office:value-type="float" office:value="3.7" table:style-name="ce7">
            <text:p>3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2.1" table:formula="msoxl:=SUM(S3,T3,W3,X3,Z3,AA3)" table:style-name="ce7">
            <text:p>12,1</text:p>
          </table:table-cell>
          <table:table-cell office:value-type="string" table:style-name="ce17">
            <text:p>1</text:p>
          </table:table-cell>
          <table:table-cell table:number-columns-repeated="16355"/>
        </table:table-row>
        <table:table-row table:style-name="ro3">
          <table:table-cell office:value-type="float" office:value="54097" table:style-name="ce9">
            <text:p><text:a xlink:href="http://centrolit.kulichki.com/centrolit/cgi/br_grade.cgi?grade=54097&amp;offset=16464345&amp;near=-1&amp;nooc=">54097</text:a></text:p>
          </table:table-cell>
          <table:table-cell office:value-type="string" table:style-name="ce4">
            <text:p>У1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3.8" table:formula="msoxl:=AVERAGE(C4:R4)" table:style-name="ce7">
            <text:p>3,8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3</text:p>
          </table:table-cell>
          <table:table-cell office:value-type="string" table:style-name="ce4">
            <text:p>У13</text:p>
          </table:table-cell>
          <table:table-cell office:value-type="float" office:value="3.5" table:style-name="ce7">
            <text:p>3,5</text:p>
          </table:table-cell>
          <table:table-cell office:value-type="float" office:value="3.9" table:style-name="ce7">
            <text:p>3,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1.299999999999999" table:formula="msoxl:=SUM(S4,T4,W4,X4,Z4,AA4)" table:style-name="ce7">
            <text:p>11,3</text:p>
          </table:table-cell>
          <table:table-cell office:value-type="string" table:style-name="ce17">
            <text:p>2</text:p>
          </table:table-cell>
          <table:table-cell table:number-columns-repeated="16355"/>
        </table:table-row>
        <table:table-row table:style-name="ro3">
          <table:table-cell office:value-type="float" office:value="54087" table:style-name="ce9">
            <text:p><text:a xlink:href="http://centrolit.kulichki.com/centrolit/cgi/br_grade.cgi?grade=54087&amp;offset=16460825&amp;nooc=">54087</text:a></text:p>
          </table:table-cell>
          <table:table-cell office:value-type="string" table:style-name="ce4">
            <text:p>У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.4" table:formula="msoxl:=AVERAGE(C5:R5)" table:style-name="ce7">
            <text:p>3,4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6</text:p>
          </table:table-cell>
          <table:table-cell office:value-type="string" table:style-name="ce4">
            <text:p>У3</text:p>
          </table:table-cell>
          <table:table-cell office:value-type="float" office:value="3.5" table:style-name="ce7">
            <text:p>3,5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1.1" table:formula="msoxl:=SUM(S5,T5,W5,X5,Z5,AA5)" table:style-name="ce7">
            <text:p>11,1</text:p>
          </table:table-cell>
          <table:table-cell office:value-type="string" table:style-name="ce17">
            <text:p>3</text:p>
          </table:table-cell>
          <table:table-cell table:number-columns-repeated="16355"/>
        </table:table-row>
        <table:table-row table:style-name="ro3">
          <table:table-cell office:value-type="float" office:value="54074" table:style-name="ce9">
            <text:p><text:a xlink:href="http://centrolit.kulichki.com/centrolit/cgi/br_grade.cgi?grade=54074&amp;offset=16455966&amp;nooc=">54074</text:a></text:p>
          </table:table-cell>
          <table:table-cell office:value-type="string" table:style-name="ce4">
            <text:p>У1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.2" table:formula="msoxl:=AVERAGE(C6:R6)" table:style-name="ce7">
            <text:p>3,2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8-9</text:p>
          </table:table-cell>
          <table:table-cell office:value-type="string" table:style-name="ce4">
            <text:p>У17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.3" table:style-name="ce7">
            <text:p>3,3</text:p>
          </table:table-cell>
          <table:table-cell office:value-type="float" office:value="2" table:style-name="ce4">
            <text:p>2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10.799999999999999" table:formula="msoxl:=SUM(S6,T6,W6,X6,Z6,AA6)" table:style-name="ce7">
            <text:p>10,8</text:p>
          </table:table-cell>
          <table:table-cell office:value-type="string" table:style-name="ce17">
            <text:p>4</text:p>
          </table:table-cell>
          <table:table-cell table:number-columns-repeated="16355"/>
        </table:table-row>
        <table:table-row table:style-name="ro3">
          <table:table-cell office:value-type="float" office:value="54081" table:style-name="ce9">
            <text:p><text:a xlink:href="http://centrolit.kulichki.com/centrolit/cgi/br_grade.cgi?grade=54081&amp;offset=16458600&amp;nooc=">54081</text:a></text:p>
          </table:table-cell>
          <table:table-cell office:value-type="string" table:style-name="ce4">
            <text:p>У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.4" table:formula="msoxl:=AVERAGE(C7:R7)" table:style-name="ce7">
            <text:p>2,4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5-16</text:p>
          </table:table-cell>
          <table:table-cell office:value-type="string" table:style-name="ce4">
            <text:p>У10</text:p>
          </table:table-cell>
          <table:table-cell office:value-type="float" office:value="3.5" table:style-name="ce7">
            <text:p>3,5</text:p>
          </table:table-cell>
          <table:table-cell office:value-type="float" office:value="4.3" table:style-name="ce7">
            <text:p>4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0.299999999999999" table:formula="msoxl:=SUM(S7,T7,W7,X7,Z7,AA7)" table:style-name="ce7">
            <text:p>10,3</text:p>
          </table:table-cell>
          <table:table-cell office:value-type="string" table:style-name="ce17">
            <text:p>5-6</text:p>
          </table:table-cell>
          <table:table-cell table:number-columns-repeated="16355"/>
        </table:table-row>
        <table:table-row table:style-name="ro3">
          <table:table-cell office:value-type="float" office:value="54091" table:style-name="ce20">
            <text:p><text:a xlink:href="http://centrolit.kulichki.com/centrolit/cgi/br_grade.cgi?grade=54091&amp;offset=16462334&amp;nooc=">54091</text:a></text:p>
          </table:table-cell>
          <table:table-cell office:value-type="string" table:style-name="ce4">
            <text:p>У14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.6875" table:formula="msoxl:=AVERAGE(C8:R8)" table:style-name="ce7">
            <text:p>3,7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4-5</text:p>
          </table:table-cell>
          <table:table-cell office:value-type="string" table:style-name="ce4">
            <text:p>У144</text:p>
          </table:table-cell>
          <table:table-cell office:value-type="float" office:value="3.2" table:style-name="ce7">
            <text:p>3,2</text:p>
          </table:table-cell>
          <table:table-cell office:value-type="float" office:value="3.4" table:style-name="ce7">
            <text:p>3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.2875" table:formula="msoxl:=SUM(S8,T8,W8,X8,Z8,AA8)" table:style-name="ce7">
            <text:p>10,3</text:p>
          </table:table-cell>
          <table:table-cell office:value-type="string" table:style-name="ce17">
            <text:p>5-6</text:p>
          </table:table-cell>
          <table:table-cell table:number-columns-repeated="16355"/>
        </table:table-row>
        <table:table-row table:style-name="ro3">
          <table:table-cell office:value-type="float" office:value="54099" table:style-name="ce9">
            <text:p><text:a xlink:href="http://centrolit.kulichki.com/centrolit/cgi/br_grade.cgi?grade=54099&amp;offset=16465112&amp;nooc=">54099</text:a></text:p>
          </table:table-cell>
          <table:table-cell office:value-type="string" table:style-name="ce4">
            <text:p>У64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.9333333333333331" table:formula="msoxl:=AVERAGE(C9:R9)" table:style-name="ce7">
            <text:p>2,9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1-12</text:p>
          </table:table-cell>
          <table:table-cell office:value-type="string" table:style-name="ce4">
            <text:p>У64</text:p>
          </table:table-cell>
          <table:table-cell office:value-type="float" office:value="3.5" table:style-name="ce7">
            <text:p>3,5</text:p>
          </table:table-cell>
          <table:table-cell office:value-type="float" office:value="3.6" table:style-name="ce7">
            <text:p>3,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0.133333333333333" table:formula="msoxl:=SUM(S9,T9,W9,X9,Z9,AA9)" table:style-name="ce7">
            <text:p>10,1</text:p>
          </table:table-cell>
          <table:table-cell office:value-type="string" table:style-name="ce17">
            <text:p>7</text:p>
          </table:table-cell>
          <table:table-cell table:number-columns-repeated="16355"/>
        </table:table-row>
        <table:table-row table:style-name="ro3">
          <table:table-cell office:value-type="float" office:value="54084" table:style-name="ce9">
            <text:p><text:a xlink:href="http://centrolit.kulichki.com/centrolit/cgi/br_grade.cgi?grade=54084&amp;offset=16459801&amp;nooc=">54084</text:a></text:p>
          </table:table-cell>
          <table:table-cell office:value-type="string" table:style-name="ce4">
            <text:p>У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6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.7333333333333334" table:formula="msoxl:=AVERAGE(C10:R10)" table:style-name="ce7">
            <text:p>3,7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4-5</text:p>
          </table:table-cell>
          <table:table-cell office:value-type="string" table:style-name="ce4">
            <text:p>У2</text:p>
          </table:table-cell>
          <table:table-cell office:value-type="float" office:value="2.4" table:style-name="ce7">
            <text:p>2,4</text:p>
          </table:table-cell>
          <table:table-cell office:value-type="float" office:value="3.8" table:style-name="ce7">
            <text:p>3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0.033333333333333" table:formula="msoxl:=SUM(S10,T10,W10,X10,Z10,AA10)" table:style-name="ce7">
            <text:p>10,0</text:p>
          </table:table-cell>
          <table:table-cell office:value-type="string" table:style-name="ce17">
            <text:p>8-9</text:p>
          </table:table-cell>
          <table:table-cell table:number-columns-repeated="16355"/>
        </table:table-row>
        <table:table-row table:style-name="ro3">
          <table:table-cell office:value-type="float" office:value="54102" table:style-name="ce9">
            <text:p><text:a xlink:href="http://centrolit.kulichki.com/centrolit/cgi/br_grade.cgi?grade=54102&amp;offset=16466261&amp;nooc=">54102</text:a></text:p>
          </table:table-cell>
          <table:table-cell office:value-type="string" table:style-name="ce4">
            <text:p>У2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.9333333333333331" table:formula="msoxl:=AVERAGE(C11:R11)" table:style-name="ce7">
            <text:p>3,9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2</text:p>
          </table:table-cell>
          <table:table-cell office:value-type="string" table:style-name="ce4">
            <text:p>У21</text:p>
          </table:table-cell>
          <table:table-cell office:value-type="float" office:value="2.9" table:style-name="ce7">
            <text:p>2,9</text:p>
          </table:table-cell>
          <table:table-cell office:value-type="float" office:value="3.1" table:style-name="ce7">
            <text:p>3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10.033333333333333" table:formula="msoxl:=SUM(S11,T11,W11,X11,Z11,AA11)" table:style-name="ce7">
            <text:p>10,0</text:p>
          </table:table-cell>
          <table:table-cell office:value-type="string" table:style-name="ce17">
            <text:p>8-9</text:p>
          </table:table-cell>
          <table:table-cell table:number-columns-repeated="16355"/>
        </table:table-row>
        <table:table-row table:style-name="ro3">
          <table:table-cell office:value-type="float" office:value="54098" table:style-name="ce9">
            <text:p><text:a xlink:href="http://centrolit.kulichki.com/centrolit/cgi/br_grade.cgi?grade=54098&amp;offset=16464703&amp;nooc=">54098</text:a></text:p>
          </table:table-cell>
          <table:table-cell office:value-type="string" table:style-name="ce4">
            <text:p>У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.2666666666666666" table:formula="msoxl:=AVERAGE(C12:R12)" table:style-name="ce7">
            <text:p>3,3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7</text:p>
          </table:table-cell>
          <table:table-cell office:value-type="string" table:style-name="ce4">
            <text:p>У9</text:p>
          </table:table-cell>
          <table:table-cell office:value-type="float" office:value="3.3" table:style-name="ce7">
            <text:p>3,3</text:p>
          </table:table-cell>
          <table:table-cell office:value-type="float" office:value="2.9" table:style-name="ce7">
            <text:p>2,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9.5666666666666664" table:formula="msoxl:=SUM(S12,T12,W12,X12,Z12,AA12)" table:style-name="ce7">
            <text:p>9,6</text:p>
          </table:table-cell>
          <table:table-cell office:value-type="string" table:style-name="ce17">
            <text:p>10</text:p>
          </table:table-cell>
          <table:table-cell table:number-columns-repeated="16355"/>
        </table:table-row>
        <table:table-row table:style-name="ro3">
          <table:table-cell office:value-type="float" office:value="54094" table:style-name="ce9">
            <text:p><text:a xlink:href="http://centrolit.kulichki.com/centrolit/cgi/br_grade.cgi?grade=54094&amp;offset=16463360&amp;nooc=">54094</text:a></text:p>
          </table:table-cell>
          <table:table-cell office:value-type="string" table:style-name="ce4">
            <text:p>У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6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.2" table:formula="msoxl:=AVERAGE(C13:R13)" table:style-name="ce7">
            <text:p>3,2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8-9</text:p>
          </table:table-cell>
          <table:table-cell office:value-type="string" table:style-name="ce4">
            <text:p>У7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.6" table:style-name="ce7">
            <text:p>3,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9.1999999999999993" table:formula="msoxl:=SUM(S13,T13,W13,X13,Z13,AA13)" table:style-name="ce7">
            <text:p>9,2</text:p>
          </table:table-cell>
          <table:table-cell office:value-type="string" table:style-name="ce17">
            <text:p>11</text:p>
          </table:table-cell>
          <table:table-cell table:number-columns-repeated="16355"/>
        </table:table-row>
        <table:table-row table:style-name="ro3">
          <table:table-cell office:value-type="float" office:value="54082" table:style-name="ce9">
            <text:p><text:a xlink:href="http://centrolit.kulichki.com/centrolit/cgi/br_grade.cgi?grade=54082&amp;offset=16459085&amp;nooc=">54082</text:a></text:p>
          </table:table-cell>
          <table:table-cell office:value-type="string" table:style-name="ce4">
            <text:p>У51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.9333333333333331" table:formula="msoxl:=AVERAGE(C14:R14)" table:style-name="ce7">
            <text:p>2,9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1-12</text:p>
          </table:table-cell>
          <table:table-cell office:value-type="string" table:style-name="ce4">
            <text:p>У516</text:p>
          </table:table-cell>
          <table:table-cell office:value-type="float" office:value="2.8" table:style-name="ce7">
            <text:p>2,8</text:p>
          </table:table-cell>
          <table:table-cell office:value-type="float" office:value="3.1" table:style-name="ce7">
            <text:p>3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8.9333333333333318" table:formula="msoxl:=SUM(S14,T14,W14,X14,Z14,AA14)" table:style-name="ce7">
            <text:p>8,9</text:p>
          </table:table-cell>
          <table:table-cell office:value-type="string" table:style-name="ce17">
            <text:p>12-13</text:p>
          </table:table-cell>
          <table:table-cell table:number-columns-repeated="16355"/>
        </table:table-row>
        <table:table-row table:style-name="ro3">
          <table:table-cell office:value-type="float" office:value="54085" table:style-name="ce9">
            <text:p><text:a xlink:href="http://centrolit.kulichki.com/centrolit/cgi/br_grade.cgi?grade=54085&amp;offset=16460180&amp;nooc=">54085</text:a></text:p>
          </table:table-cell>
          <table:table-cell office:value-type="string" table:style-name="ce4">
            <text:p>У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.4666666666666668" table:formula="msoxl:=AVERAGE(C15:R15)" table:style-name="ce7">
            <text:p>2,5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4</text:p>
          </table:table-cell>
          <table:table-cell office:value-type="string" table:style-name="ce4">
            <text:p>У14</text:p>
          </table:table-cell>
          <table:table-cell office:value-type="float" office:value="3.8" table:style-name="ce7">
            <text:p>3,8</text:p>
          </table:table-cell>
          <table:table-cell office:value-type="float" office:value="2.5" table:style-name="ce7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8.8666666666666654" table:formula="msoxl:=SUM(S15,T15,W15,X15,Z15,AA15)" table:style-name="ce7">
            <text:p>8,9</text:p>
          </table:table-cell>
          <table:table-cell office:value-type="string" table:style-name="ce17">
            <text:p>12-13</text:p>
          </table:table-cell>
          <table:table-cell table:number-columns-repeated="16355"/>
        </table:table-row>
        <table:table-row table:style-name="ro3">
          <table:table-cell office:value-type="float" office:value="54076" table:style-name="ce9">
            <text:p><text:a xlink:href="http://centrolit.kulichki.com/centrolit/cgi/br_grade.cgi?grade=54076&amp;offset=16456880&amp;nooc=">54076</text:a></text:p>
          </table:table-cell>
          <table:table-cell office:value-type="string" table:style-name="ce4">
            <text:p>У36.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.0625" table:formula="msoxl:=AVERAGE(C16:R16)" table:style-name="ce7">
            <text:p>2,1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8</text:p>
          </table:table-cell>
          <table:table-cell office:value-type="string" table:style-name="ce4">
            <text:p>У36.6</text:p>
          </table:table-cell>
          <table:table-cell office:value-type="float" office:value="3.4" table:style-name="ce7">
            <text:p>3,4</text:p>
          </table:table-cell>
          <table:table-cell office:value-type="float" office:value="3.2" table:style-name="ce7">
            <text:p>3,2</text:p>
          </table:table-cell>
          <table:table-cell office:value-type="float" office:value="2" table:style-name="ce4">
            <text:p>2</text:p>
          </table:table-cell>
          <table:table-cell office:value-type="float" office:value="0.1" table:style-name="ce7">
            <text:p>0,1</text:p>
          </table:table-cell>
          <table:table-cell office:value-type="float" office:value="0" table:style-name="ce4">
            <text:p>0</text:p>
          </table:table-cell>
          <table:table-cell office:value-type="float" office:value="8.7625000000000011" table:formula="msoxl:=SUM(S16,T16,W16,X16,Z16,AA16)" table:style-name="ce7">
            <text:p>8,8</text:p>
          </table:table-cell>
          <table:table-cell office:value-type="string" table:style-name="ce17">
            <text:p>14</text:p>
          </table:table-cell>
          <table:table-cell table:number-columns-repeated="16355"/>
        </table:table-row>
        <table:table-row table:style-name="ro3">
          <table:table-cell office:value-type="float" office:value="54088" table:style-name="ce9">
            <text:p><text:a xlink:href="http://centrolit.kulichki.com/centrolit/cgi/br_grade.cgi?grade=54088&amp;offset=16461250&amp;nooc=">54088</text:a></text:p>
          </table:table-cell>
          <table:table-cell office:value-type="string" table:style-name="ce4">
            <text:p>У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.2000000000000002" table:formula="msoxl:=AVERAGE(C17:R17)" table:style-name="ce7">
            <text:p>2,2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7</text:p>
          </table:table-cell>
          <table:table-cell office:value-type="string" table:style-name="ce4">
            <text:p>У1</text:p>
          </table:table-cell>
          <table:table-cell office:value-type="float" office:value="2.9" table:style-name="ce7">
            <text:p>2,9</text:p>
          </table:table-cell>
          <table:table-cell office:value-type="float" office:value="3.3" table:style-name="ce7">
            <text:p>3,3</text:p>
          </table:table-cell>
          <table:table-cell office:value-type="float" office:value="2" table:style-name="ce4">
            <text:p>2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8.5999999999999979" table:formula="msoxl:=SUM(S17,T17,W17,X17,Z17,AA17)" table:style-name="ce7">
            <text:p>8,6</text:p>
          </table:table-cell>
          <table:table-cell office:value-type="string" table:style-name="ce17">
            <text:p>15</text:p>
          </table:table-cell>
          <table:table-cell table:number-columns-repeated="16355"/>
        </table:table-row>
        <table:table-row table:style-name="ro3">
          <table:table-cell office:value-type="float" office:value="54100" table:style-name="ce9">
            <text:p><text:a xlink:href="http://centrolit.kulichki.com/centrolit/cgi/br_grade.cgi?grade=54100&amp;offset=16465581&amp;nooc=">54100</text:a></text:p>
          </table:table-cell>
          <table:table-cell office:value-type="string" table:style-name="ce4">
            <text:p>У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.4" table:formula="msoxl:=AVERAGE(C18:R18)" table:style-name="ce7">
            <text:p>2,4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5-16</text:p>
          </table:table-cell>
          <table:table-cell office:value-type="string" table:style-name="ce4">
            <text:p>У8</text:p>
          </table:table-cell>
          <table:table-cell office:value-type="float" office:value="2.4" table:style-name="ce7">
            <text:p>2,4</text:p>
          </table:table-cell>
          <table:table-cell office:value-type="float" office:value="3.6" table:style-name="ce7">
            <text:p>3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8.5" table:formula="msoxl:=SUM(S18,T18,W18,X18,Z18,AA18)" table:style-name="ce7">
            <text:p>8,5</text:p>
          </table:table-cell>
          <table:table-cell office:value-type="string" table:style-name="ce17">
            <text:p>16</text:p>
          </table:table-cell>
          <table:table-cell table:number-columns-repeated="16355"/>
        </table:table-row>
        <table:table-row table:style-name="ro3">
          <table:table-cell office:value-type="float" office:value="54075" table:style-name="ce9">
            <text:p><text:a xlink:href="http://centrolit.kulichki.com/centrolit/cgi/br_grade.cgi?grade=54075&amp;offset=16456409&amp;nooc=">54075</text:a></text:p>
          </table:table-cell>
          <table:table-cell office:value-type="string" table:style-name="ce4">
            <text:p>У12.12.1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.6666666666666665" table:formula="msoxl:=AVERAGE(C19:R19)" table:style-name="ce7">
            <text:p>2,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17">
            <text:p>13</text:p>
          </table:table-cell>
          <table:table-cell office:value-type="string" table:style-name="ce4">
            <text:p>У12.12.1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.5" table:style-name="ce7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7.4666666666666668" table:formula="msoxl:=SUM(S19,T19,W19,X19,Z19,AA19)" table:style-name="ce7">
            <text:p>7,5</text:p>
          </table:table-cell>
          <table:table-cell office:value-type="string" table:style-name="ce17">
            <text:p>17</text:p>
          </table:table-cell>
          <table:table-cell table:number-columns-repeated="16355"/>
        </table:table-row>
        <table:table-row table:style-name="ro3">
          <table:table-cell office:value-type="float" office:value="54096" table:style-name="ce9">
            <text:p><text:a xlink:href="http://centrolit.kulichki.com/centrolit/cgi/br_grade.cgi?grade=54096&amp;offset=16463958&amp;near=-1&amp;nooc=">54096</text:a></text:p>
          </table:table-cell>
          <table:table-cell office:value-type="string" table:style-name="ce4">
            <text:p>У16</text:p>
          </table:table-cell>
          <table:table-cell office:value-type="float" office:value="4" table:style-name="ce10">
            <text:p>4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.1333333333333333" table:formula="msoxl:=AVERAGE(C20:R20)" table:style-name="ce7">
            <text:p>3,1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0</text:p>
          </table:table-cell>
          <table:table-cell office:value-type="string" table:style-name="ce4">
            <text:p>У16</text:p>
          </table:table-cell>
          <table:table-cell office:value-type="float" office:value="0" table:style-name="ce7">
            <text:p>0,0</text:p>
          </table:table-cell>
          <table:table-cell office:value-type="float" office:value="3.9" table:style-name="ce7">
            <text:p>3,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7.1333333333333329" table:formula="msoxl:=SUM(S20,T20,W20,X20,Z20,AA20)" table:style-name="ce7">
            <text:p>7,1</text:p>
          </table:table-cell>
          <table:table-cell office:value-type="string" table:style-name="ce17">
            <text:p>18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нет</text:p>
          </table:table-cell>
          <table:table-cell office:value-type="string" table:style-name="ce4">
            <text:p>У11</text:p>
          </table:table-cell>
          <table:table-cell table:number-columns-repeated="17" table:style-name="ce6"/>
          <table:table-cell office:value-type="float" office:value="0" table:style-name="ce4">
            <text:p>0</text:p>
          </table:table-cell>
          <table:table-cell office:value-type="string" table:style-name="ce17">
            <text:p>19</text:p>
          </table:table-cell>
          <table:table-cell office:value-type="string" table:style-name="ce4">
            <text:p>У11</text:p>
          </table:table-cell>
          <table:table-cell office:value-type="float" office:value="3.1" table:style-name="ce7">
            <text:p>3,1</text:p>
          </table:table-cell>
          <table:table-cell office:value-type="float" office:value="2.4" table:style-name="ce7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5" table:formula="msoxl:=SUM(S21,T21,W21,X21,Z21,AA21)" table:style-name="ce7">
            <text:p>5,5</text:p>
          </table:table-cell>
          <table:table-cell office:value-type="string" table:style-name="ce17">
            <text:p>19</text:p>
          </table:table-cell>
          <table:table-cell table:number-columns-repeated="16355"/>
        </table:table-row>
        <table:table-row table:style-name="ro14">
          <table:table-cell office:value-type="string" table:number-columns-spanned="2" table:number-rows-spanned="1" table:style-name="ce184">
            <text:p>Средняя арифметическая <text:s/>чужим буриме</text:p>
          </table:table-cell>
          <table:covered-table-cell/>
          <table:table-cell office:value-type="float" office:value="3.1764705882352939" table:formula="msoxl:=AVERAGE(C3:C21)" table:style-name="ce29">
            <text:p>3,2</text:p>
          </table:table-cell>
          <table:table-cell office:value-type="float" office:value="2.4705882352941178" table:formula="msoxl:=AVERAGE(D3:D21)" table:style-name="ce29">
            <text:p>2,5</text:p>
          </table:table-cell>
          <table:table-cell office:value-type="float" office:value="3.1176470588235294" table:formula="msoxl:=AVERAGE(E3:E21)" table:style-name="ce29">
            <text:p>3,1</text:p>
          </table:table-cell>
          <table:table-cell office:value-type="float" office:value="3.2941176470588234" table:formula="msoxl:=AVERAGE(F3:F21)" table:style-name="ce29">
            <text:p>3,3</text:p>
          </table:table-cell>
          <table:table-cell office:value-type="float" office:value="3.0588235294117645" table:formula="msoxl:=AVERAGE(G3:G21)" table:style-name="ce29">
            <text:p>3,1</text:p>
          </table:table-cell>
          <table:table-cell office:value-type="float" office:value="3.1176470588235294" table:formula="msoxl:=AVERAGE(H3:H21)" table:style-name="ce29">
            <text:p>3,1</text:p>
          </table:table-cell>
          <table:table-cell office:value-type="float" office:value="3.2352941176470589" table:formula="msoxl:=AVERAGE(I3:I21)" table:style-name="ce29">
            <text:p>3,2</text:p>
          </table:table-cell>
          <table:table-cell office:value-type="float" office:value="3.1764705882352939" table:formula="msoxl:=AVERAGE(J3:J21)" table:style-name="ce29">
            <text:p>3,2</text:p>
          </table:table-cell>
          <table:table-cell office:value-type="float" office:value="2.6470588235294117" table:formula="msoxl:=AVERAGE(K3:K21)" table:style-name="ce29">
            <text:p>2,6</text:p>
          </table:table-cell>
          <table:table-cell office:value-type="float" office:value="3.5294117647058822" table:formula="msoxl:=AVERAGE(L3:L21)" table:style-name="ce29">
            <text:p>3,5</text:p>
          </table:table-cell>
          <table:table-cell office:value-type="float" office:value="3.4705882352941178" table:formula="msoxl:=AVERAGE(M3:M21)" table:style-name="ce29">
            <text:p>3,5</text:p>
          </table:table-cell>
          <table:table-cell office:value-type="float" office:value="2.9411764705882355" table:formula="msoxl:=AVERAGE(N3:N21)" table:style-name="ce29">
            <text:p>2,9</text:p>
          </table:table-cell>
          <table:table-cell office:value-type="float" office:value="2.2941176470588234" table:formula="msoxl:=AVERAGE(O3:O21)" table:style-name="ce29">
            <text:p>2,3</text:p>
          </table:table-cell>
          <table:table-cell office:value-type="float" office:value="3" table:formula="msoxl:=AVERAGE(P3:P21)" table:style-name="ce29">
            <text:p>3,0</text:p>
          </table:table-cell>
          <table:table-cell office:value-type="float" office:value="3.3529411764705883" table:formula="msoxl:=AVERAGE(Q3:Q21)" table:style-name="ce29">
            <text:p>3,4</text:p>
          </table:table-cell>
          <table:table-cell office:value-type="float" office:value="3.7058823529411766" table:formula="msoxl:=AVERAGE(R3:R21)" table:style-name="ce29">
            <text:p>3,7</text:p>
          </table:table-cell>
          <table:table-cell office:value-type="float" office:value="3.1009259259259263" table:formula="msoxl:=AVERAGE(S3:S21)" table:style-name="ce8">
            <text:p>3,1</text:p>
          </table:table-cell>
          <table:table-cell table:number-columns-spanned="10" table:number-rows-spanned="1" table:style-name="ce162"/>
          <table:covered-table-cell table:number-columns-repeated="9"/>
          <table:table-cell table:number-columns-repeated="1635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2_тур" table:style-name="ta1">
        <table:table-column table:style-name="co26" table:default-cell-style-name="ce1"/>
        <table:table-column table:style-name="co23" table:default-cell-style-name="ce1"/>
        <table:table-column table:style-name="co18" table:number-columns-repeated="17" table:default-cell-style-name="ce1"/>
        <table:table-column table:style-name="co24" table:default-cell-style-name="ce1"/>
        <table:table-column table:style-name="co5" table:default-cell-style-name="ce1"/>
        <table:table-column table:style-name="co20" table:default-cell-style-name="ce1"/>
        <table:table-column table:style-name="co25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5" table:number-columns-repeated="16355" table:default-cell-style-name="ce1"/>
        <table:table-row table:style-name="ro3">
          <table:table-cell office:value-type="string" table:number-columns-spanned="1" table:number-rows-spanned="2" table:style-name="ce184">
            <text:p>Буриме (кликни меня)</text:p>
          </table:table-cell>
          <table:table-cell office:value-type="string" table:number-columns-spanned="1" table:number-rows-spanned="2" table:style-name="ce184">
            <text:p>Автор</text:p>
          </table:table-cell>
          <table:table-cell office:value-type="string" table:number-columns-spanned="17" table:number-rows-spanned="1" table:style-name="ce165">
            <text:p>Оценки в порядке появления</text:p>
          </table:table-cell>
          <table:covered-table-cell table:number-columns-repeated="16"/>
          <table:table-cell office:value-type="string" table:number-columns-spanned="3" table:number-rows-spanned="1" table:style-name="ce165">
            <text:p>Итоги 2-го тура</text:p>
          </table:table-cell>
          <table:covered-table-cell table:number-columns-repeated="2"/>
          <table:table-cell office:value-type="string" table:number-columns-spanned="1" table:number-rows-spanned="2" table:style-name="ce184">
            <text:p>Автор</text:p>
          </table:table-cell>
          <table:table-cell office:value-type="string" table:number-columns-spanned="6" table:number-rows-spanned="1" table:style-name="ce165">
            <text:p>Итоги 2--ух туров</text:p>
          </table:table-cell>
          <table:covered-table-cell table:number-columns-repeated="5"/>
          <table:table-cell table:number-columns-repeated="16355"/>
        </table:table-row>
        <table:table-row table:style-name="ro8">
          <table:covered-table-cell/>
          <table:covered-table-cell/>
          <table:table-cell office:value-type="string" table:style-name="ce21">
            <text:p>У64</text:p>
          </table:table-cell>
          <table:table-cell office:value-type="string" table:style-name="ce21">
            <text:p>У17</text:p>
          </table:table-cell>
          <table:table-cell office:value-type="string" table:style-name="ce21">
            <text:p>У12.12.12</text:p>
          </table:table-cell>
          <table:table-cell office:value-type="string" table:style-name="ce21">
            <text:p>У3</text:p>
          </table:table-cell>
          <table:table-cell office:value-type="string" table:style-name="ce21">
            <text:p>У1</text:p>
          </table:table-cell>
          <table:table-cell office:value-type="string" table:style-name="ce21">
            <text:p>У21</text:p>
          </table:table-cell>
          <table:table-cell office:value-type="string" table:style-name="ce22">
            <text:p>У516</text:p>
          </table:table-cell>
          <table:table-cell office:value-type="string" table:style-name="ce23">
            <text:p>У36.6</text:p>
          </table:table-cell>
          <table:table-cell office:value-type="string" table:style-name="ce24">
            <text:p>У2</text:p>
          </table:table-cell>
          <table:table-cell office:value-type="string" table:style-name="ce25">
            <text:p>У19</text:p>
          </table:table-cell>
          <table:table-cell office:value-type="string" table:style-name="ce25">
            <text:p>У14</text:p>
          </table:table-cell>
          <table:table-cell office:value-type="string" table:style-name="ce25">
            <text:p>У7</text:p>
          </table:table-cell>
          <table:table-cell office:value-type="string" table:style-name="ce25">
            <text:p>У9</text:p>
          </table:table-cell>
          <table:table-cell office:value-type="string" table:style-name="ce25">
            <text:p>У8</text:p>
          </table:table-cell>
          <table:table-cell office:value-type="string" table:style-name="ce25">
            <text:p>У13</text:p>
          </table:table-cell>
          <table:table-cell office:value-type="string" table:style-name="ce26">
            <text:p>У10</text:p>
          </table:table-cell>
          <table:table-cell office:value-type="string" table:style-name="ce25">
            <text:p>У16</text:p>
          </table:table-cell>
          <table:table-cell office:value-type="string" table:style-name="ce5">
            <text:p>Средняя арифм. оценка буриме</text:p>
          </table:table-cell>
          <table:table-cell office:value-type="string" table:style-name="ce5">
            <text:p>Приз. 0,1 за лучшее буриме тура</text:p>
          </table:table-cell>
          <table:table-cell office:value-type="string" table:style-name="ce16">
            <text:p>Место участника по итогам 2 тура</text:p>
          </table:table-cell>
          <table:covered-table-cell/>
          <table:table-cell office:value-type="string" table:style-name="ce11">
            <text:p>Оценка 1 тура, вкл. призов. 0,1</text:p>
          </table:table-cell>
          <table:table-cell office:value-type="string" table:style-name="ce11">
            <text:p>Число клонов во всех турах</text:p>
          </table:table-cell>
          <table:table-cell office:value-type="string" table:style-name="ce5">
            <text:p>Приз. 0,1 за максимум клонов</text:p>
          </table:table-cell>
          <table:table-cell office:value-type="string" table:style-name="ce5">
            <text:p>Приз. 0,1 за оценива-ние</text:p>
          </table:table-cell>
          <table:table-cell office:value-type="string" table:style-name="ce11">
            <text:p>Всего</text:p>
          </table:table-cell>
          <table:table-cell office:value-type="string" table:style-name="ce11">
            <text:p>Место участника после 2-ух туров</text:p>
          </table:table-cell>
          <table:table-cell table:number-columns-repeated="16355"/>
        </table:table-row>
        <table:table-row table:style-name="ro3">
          <table:table-cell office:value-type="float" office:value="54064" table:style-name="ce9">
            <text:p><text:a xlink:href="http://centrolit.kulichki.com/centrolit/cgi/br_grade.cgi?grade=54064&amp;offset=16449389&amp;nooc=">54064</text:a></text:p>
          </table:table-cell>
          <table:table-cell office:value-type="string" table:style-name="ce4">
            <text:p>У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6"/>
          <table:table-cell office:value-type="float" office:value="5" table:style-name="ce10">
            <text:p>5</text:p>
          </table:table-cell>
          <table:table-cell office:value-type="float" office:value="4.1875" table:formula="msoxl:=AVERAGE(C3:S3)" table:style-name="ce7">
            <text:p>4,2</text:p>
          </table:table-cell>
          <table:table-cell office:value-type="float" office:value="0.1" table:style-name="ce4">
            <text:p>0,1</text:p>
          </table:table-cell>
          <table:table-cell office:value-type="string" table:style-name="ce27">
            <text:p>1</text:p>
          </table:table-cell>
          <table:table-cell office:value-type="string" table:style-name="ce4">
            <text:p>У10</text:p>
          </table:table-cell>
          <table:table-cell office:value-type="float" office:value="3.5" table:style-name="ce7">
            <text:p>3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7.8874999999999993" table:formula="msoxl:=SUM(T3:U3,X3,Z3:AA3)" table:style-name="ce7">
            <text:p>7,9</text:p>
          </table:table-cell>
          <table:table-cell office:value-type="string" table:style-name="ce17">
            <text:p>1</text:p>
          </table:table-cell>
          <table:table-cell table:number-columns-repeated="16355"/>
        </table:table-row>
        <table:table-row table:style-name="ro3">
          <table:table-cell office:value-type="float" office:value="54060" table:style-name="ce9">
            <text:p><text:a xlink:href="http://centrolit.kulichki.com/centrolit/cgi/br_grade.cgi?grade=54060&amp;offset=16446419&amp;nooc=">54060</text:a></text:p>
          </table:table-cell>
          <table:table-cell office:value-type="string" table:style-name="ce4">
            <text:p>У3<text:s/>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.125" table:formula="msoxl:=AVERAGE(C4:S4)" table:style-name="ce7">
            <text:p>4,1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4">
            <text:p>У3<text:s/></text:p>
          </table:table-cell>
          <table:table-cell office:value-type="float" office:value="3.5" table:style-name="ce7">
            <text:p>3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7.7249999999999996" table:formula="msoxl:=SUM(T4:U4,X4,Z4:AA4)" table:style-name="ce7">
            <text:p>7,7</text:p>
          </table:table-cell>
          <table:table-cell office:value-type="string" table:style-name="ce17">
            <text:p>2</text:p>
          </table:table-cell>
          <table:table-cell table:number-columns-repeated="16355"/>
        </table:table-row>
        <table:table-row table:style-name="ro3">
          <table:table-cell office:value-type="float" office:value="54062" table:style-name="ce9">
            <text:p><text:a xlink:href="http://centrolit.kulichki.com/centrolit/cgi/br_grade.cgi?grade=54062&amp;offset=16448258&amp;nooc=">54062</text:a></text:p>
          </table:table-cell>
          <table:table-cell office:value-type="string" table:style-name="ce4">
            <text:p>У1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.9375" table:formula="msoxl:=AVERAGE(C5:S5)" table:style-name="ce7">
            <text:p>3,9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3-4</text:p>
          </table:table-cell>
          <table:table-cell office:value-type="string" table:style-name="ce4">
            <text:p>У13</text:p>
          </table:table-cell>
          <table:table-cell office:value-type="float" office:value="3.5" table:style-name="ce7">
            <text:p>3,5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7.6374999999999993" table:formula="msoxl:=SUM(T5:U5,X5,Z5:AA5)" table:style-name="ce7">
            <text:p>7,6</text:p>
          </table:table-cell>
          <table:table-cell office:value-type="string" table:style-name="ce17">
            <text:p>3-5</text:p>
          </table:table-cell>
          <table:table-cell table:number-columns-repeated="16355"/>
        </table:table-row>
        <table:table-row table:style-name="ro3">
          <table:table-cell office:value-type="float" office:value="54056" table:style-name="ce9">
            <text:p><text:a xlink:href="http://centrolit.kulichki.com/centrolit/cgi/br_grade.cgi?grade=54056&amp;offset=16444835&amp;nooc=">54056</text:a></text:p>
          </table:table-cell>
          <table:table-cell office:value-type="string" table:style-name="ce4">
            <text:p>У17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.25" table:formula="msoxl:=AVERAGE(C6:S6)" table:style-name="ce7">
            <text:p>3,3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1-12</text:p>
          </table:table-cell>
          <table:table-cell office:value-type="string" table:style-name="ce4">
            <text:p>У17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7.5499999999999989" table:formula="msoxl:=SUM(T6:U6,X6,Z6:AA6)" table:style-name="ce7">
            <text:p>7,6</text:p>
          </table:table-cell>
          <table:table-cell office:value-type="string" table:style-name="ce17">
            <text:p>3-5</text:p>
          </table:table-cell>
          <table:table-cell table:number-columns-repeated="16355"/>
        </table:table-row>
        <table:table-row table:style-name="ro3">
          <table:table-cell office:value-type="float" office:value="54069" table:style-name="ce9">
            <text:p><text:a xlink:href="http://centrolit.kulichki.com/centrolit/cgi/br_grade.cgi?eval=1&amp;grade=54069&amp;offset=16452928">54069</text:a></text:p>
          </table:table-cell>
          <table:table-cell office:value-type="string" table:style-name="ce4">
            <text:p>У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style-name="ce6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.6875" table:formula="msoxl:=AVERAGE(C7:S7)" table:style-name="ce7">
            <text:p>3,7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6</text:p>
          </table:table-cell>
          <table:table-cell office:value-type="string" table:style-name="ce4">
            <text:p>У19</text:p>
          </table:table-cell>
          <table:table-cell office:value-type="float" office:value="3.8" table:style-name="ce7">
            <text:p>3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7.5874999999999995" table:formula="msoxl:=SUM(T7:U7,X7,Z7:AA7)" table:style-name="ce7">
            <text:p>7,6</text:p>
          </table:table-cell>
          <table:table-cell office:value-type="string" table:style-name="ce17">
            <text:p>3-5</text:p>
          </table:table-cell>
          <table:table-cell table:number-columns-repeated="16355"/>
        </table:table-row>
        <table:table-row table:style-name="ro3">
          <table:table-cell office:value-type="float" office:value="54067" table:style-name="ce9">
            <text:p><text:a xlink:href="http://centrolit.kulichki.net/centrolit/cgi/br_grade.cgi?grade=54067">54067</text:a></text:p>
          </table:table-cell>
          <table:table-cell office:value-type="string" table:style-name="ce4">
            <text:p>У64</text:p>
          </table:table-cell>
          <table:table-cell table:style-name="ce6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.5625" table:formula="msoxl:=AVERAGE(C8:S8)" table:style-name="ce7">
            <text:p>3,6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7-9</text:p>
          </table:table-cell>
          <table:table-cell office:value-type="string" table:style-name="ce4">
            <text:p>У64</text:p>
          </table:table-cell>
          <table:table-cell office:value-type="float" office:value="3.5" table:style-name="ce7">
            <text:p>3,5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7.2624999999999993" table:formula="msoxl:=SUM(T8:U8,X8,Z8:AA8)" table:style-name="ce7">
            <text:p>7,3</text:p>
          </table:table-cell>
          <table:table-cell office:value-type="float" office:value="6" table:style-name="ce17">
            <text:p>6</text:p>
          </table:table-cell>
          <table:table-cell table:number-columns-repeated="16355"/>
        </table:table-row>
        <table:table-row table:style-name="ro3">
          <table:table-cell office:value-type="float" office:value="54057" table:style-name="ce9">
            <text:p><text:a xlink:href="http://centrolit.kulichki.com/centrolit/cgi/br_grade.cgi?grade=54057&amp;offset=16445238&amp;nooc=">54057</text:a></text:p>
          </table:table-cell>
          <table:table-cell office:value-type="string" table:style-name="ce4">
            <text:p>У36.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.1875" table:formula="msoxl:=AVERAGE(C9:S9)" table:style-name="ce7">
            <text:p>3,2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3</text:p>
          </table:table-cell>
          <table:table-cell office:value-type="string" table:style-name="ce4">
            <text:p>У36.6</text:p>
          </table:table-cell>
          <table:table-cell office:value-type="float" office:value="3.4" table:style-name="ce7">
            <text:p>3,4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6.7874999999999996" table:formula="msoxl:=SUM(T9:U9,X9,Z9:AA9)" table:style-name="ce7">
            <text:p>6,8</text:p>
          </table:table-cell>
          <table:table-cell office:value-type="float" office:value="7" table:style-name="ce17">
            <text:p>7</text:p>
          </table:table-cell>
          <table:table-cell table:number-columns-repeated="16355"/>
        </table:table-row>
        <table:table-row table:style-name="ro3">
          <table:table-cell office:value-type="float" office:value="54066" table:style-name="ce9">
            <text:p><text:a xlink:href="http://centrolit.kulichki.com/centrolit/cgi/br_grade.cgi?grade=54066&amp;offset=16450336&amp;nooc=">54066</text:a></text:p>
          </table:table-cell>
          <table:table-cell office:value-type="string" table:style-name="ce4">
            <text:p>У14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.3529411764705883" table:formula="msoxl:=AVERAGE(C10:S10)" table:style-name="ce7">
            <text:p>3,4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0</text:p>
          </table:table-cell>
          <table:table-cell office:value-type="string" table:style-name="ce4">
            <text:p>У144</text:p>
          </table:table-cell>
          <table:table-cell office:value-type="float" office:value="3.2" table:style-name="ce7">
            <text:p>3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552941176470588" table:formula="msoxl:=SUM(T10:U10,X10,Z10:AA10)" table:style-name="ce7">
            <text:p>6,6</text:p>
          </table:table-cell>
          <table:table-cell office:value-type="float" office:value="8" table:style-name="ce17">
            <text:p>8</text:p>
          </table:table-cell>
          <table:table-cell table:number-columns-repeated="16355"/>
        </table:table-row>
        <table:table-row table:style-name="ro3">
          <table:table-cell office:value-type="float" office:value="54061" table:style-name="ce9">
            <text:p><text:a xlink:href="http://centrolit.kulichki.com/centrolit/cgi/br_grade.cgi?grade=54061&amp;offset=16447408&amp;nooc=">54061</text:a></text:p>
          </table:table-cell>
          <table:table-cell office:value-type="string" table:style-name="ce4">
            <text:p>У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.5" table:formula="msoxl:=AVERAGE(C11:S11)" table:style-name="ce7">
            <text:p>2,5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7-18</text:p>
          </table:table-cell>
          <table:table-cell office:value-type="string" table:style-name="ce4">
            <text:p>У14</text:p>
          </table:table-cell>
          <table:table-cell office:value-type="float" office:value="3.8" table:style-name="ce7">
            <text:p>3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6.3999999999999995" table:formula="msoxl:=SUM(T11:U11,X11,Z11:AA11)" table:style-name="ce7">
            <text:p>6,4</text:p>
          </table:table-cell>
          <table:table-cell office:value-type="string" table:style-name="ce17">
            <text:p>9-10</text:p>
          </table:table-cell>
          <table:table-cell table:number-columns-repeated="16355"/>
        </table:table-row>
        <table:table-row table:style-name="ro3">
          <table:table-cell office:value-type="float" office:value="54072" table:style-name="ce20">
            <text:p><text:a xlink:href="http://centrolit.kulichki.com/centrolit/cgi/br_grade.cgi?grade=54072&amp;censor=">54072</text:a></text:p>
          </table:table-cell>
          <table:table-cell office:value-type="string" table:style-name="ce4">
            <text:p>У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.25" table:formula="msoxl:=AVERAGE(C12:S12)" table:style-name="ce7">
            <text:p>3,3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1-12</text:p>
          </table:table-cell>
          <table:table-cell office:value-type="string" table:style-name="ce4">
            <text:p>У1</text:p>
          </table:table-cell>
          <table:table-cell office:value-type="float" office:value="2.9" table:style-name="ce7">
            <text:p>2,9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6.35" table:formula="msoxl:=SUM(T12:U12,X12,Z12:AA12)" table:style-name="ce7">
            <text:p>6,4</text:p>
          </table:table-cell>
          <table:table-cell office:value-type="string" table:style-name="ce17">
            <text:p>9-10</text:p>
          </table:table-cell>
          <table:table-cell table:number-columns-repeated="16355"/>
        </table:table-row>
        <table:table-row table:style-name="ro3">
          <table:table-cell office:value-type="float" office:value="54073" table:style-name="ce20">
            <text:p><text:a xlink:href="http://centrolit.kulichki.com/centrolit/cgi/br_grade.cgi?eval=1&amp;grade=54073&amp;offset=16455540">54073</text:a></text:p>
          </table:table-cell>
          <table:table-cell office:value-type="string" table:style-name="ce4">
            <text:p>У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.875" table:formula="msoxl:=AVERAGE(C13:S13)" table:style-name="ce7">
            <text:p>2,9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6</text:p>
          </table:table-cell>
          <table:table-cell office:value-type="string" table:style-name="ce4">
            <text:p>У9</text:p>
          </table:table-cell>
          <table:table-cell office:value-type="float" office:value="3.3" table:style-name="ce7">
            <text:p>3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6.2749999999999995" table:formula="msoxl:=SUM(T13:U13,X13,Z13:AA13)" table:style-name="ce7">
            <text:p>6,3</text:p>
          </table:table-cell>
          <table:table-cell office:value-type="string" table:style-name="ce17">
            <text:p>11-12</text:p>
          </table:table-cell>
          <table:table-cell table:number-columns-repeated="16355"/>
        </table:table-row>
        <table:table-row table:style-name="ro3">
          <table:table-cell office:value-type="float" office:value="54054" table:style-name="ce9">
            <text:p><text:a xlink:href="http://centrolit.kulichki.com/centrolit/cgi/br_grade.cgi?grade=54054&amp;offset=16444139&amp;nooc=">54054</text:a></text:p>
          </table:table-cell>
          <table:table-cell office:value-type="string" table:style-name="ce4">
            <text:p>У2<text:s/>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.75" table:formula="msoxl:=AVERAGE(C14:S14)" table:style-name="ce7">
            <text:p>3,8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5</text:p>
          </table:table-cell>
          <table:table-cell office:value-type="string" table:style-name="ce4">
            <text:p>У2<text:s/></text:p>
          </table:table-cell>
          <table:table-cell office:value-type="float" office:value="2.4" table:style-name="ce7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6.25" table:formula="msoxl:=SUM(T14:U14,X14,Z14:AA14)" table:style-name="ce7">
            <text:p>6,3</text:p>
          </table:table-cell>
          <table:table-cell office:value-type="string" table:style-name="ce17">
            <text:p>11-12</text:p>
          </table:table-cell>
          <table:table-cell table:number-columns-repeated="16355"/>
        </table:table-row>
        <table:table-row table:style-name="ro3">
          <table:table-cell office:value-type="float" office:value="54048" table:style-name="ce9">
            <text:p><text:a xlink:href="http://centrolit.kulichki.com/centrolit/cgi/br_grade.cgi?grade=54048&amp;offset=16441824&amp;nooc=">54048</text:a></text:p>
          </table:table-cell>
          <table:table-cell office:value-type="string" table:style-name="ce4">
            <text:p>У2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.0625" table:formula="msoxl:=AVERAGE(C15:S15)" table:style-name="ce7">
            <text:p>3,1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4-15</text:p>
          </table:table-cell>
          <table:table-cell office:value-type="string" table:style-name="ce4">
            <text:p>У21</text:p>
          </table:table-cell>
          <table:table-cell office:value-type="float" office:value="2.9" table:style-name="ce7">
            <text:p>2,9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6.1624999999999996" table:formula="msoxl:=SUM(T15:U15,X15,Z15:AA15)" table:style-name="ce7">
            <text:p>6,2</text:p>
          </table:table-cell>
          <table:table-cell office:value-type="string" table:style-name="ce17">
            <text:p>13</text:p>
          </table:table-cell>
          <table:table-cell table:number-columns-repeated="16355"/>
        </table:table-row>
        <table:table-row table:style-name="ro3">
          <table:table-cell office:value-type="float" office:value="54068" table:style-name="ce9">
            <text:p><text:a xlink:href="http://centrolit.kulichki.com/centrolit/cgi/br_grade.cgi?eval=1&amp;grade=54068&amp;offset=16452563">54068</text:a></text:p>
          </table:table-cell>
          <table:table-cell office:value-type="string" table:style-name="ce4">
            <text:p>У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.625" table:formula="msoxl:=AVERAGE(C16:S16)" table:style-name="ce7">
            <text:p>3,6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7-9</text:p>
          </table:table-cell>
          <table:table-cell office:value-type="string" table:style-name="ce4">
            <text:p>У8</text:p>
          </table:table-cell>
          <table:table-cell office:value-type="float" office:value="2.4" table:style-name="ce7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6.125" table:formula="msoxl:=SUM(T16:U16,X16,Z16:AA16)" table:style-name="ce7">
            <text:p>6,1</text:p>
          </table:table-cell>
          <table:table-cell office:value-type="string" table:style-name="ce17">
            <text:p>14</text:p>
          </table:table-cell>
          <table:table-cell table:number-columns-repeated="16355"/>
        </table:table-row>
        <table:table-row table:style-name="ro3">
          <table:table-cell office:value-type="float" office:value="54051" table:style-name="ce9">
            <text:p><text:a xlink:href="http://centrolit.kulichki.com/centrolit/cgi/br_grade.cgi?grade=54051&amp;offset=16443081&amp;nooc=">54051</text:a></text:p>
          </table:table-cell>
          <table:table-cell office:value-type="string" table:style-name="ce4">
            <text:p>У5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.0625" table:formula="msoxl:=AVERAGE(C17:S17)" table:style-name="ce7">
            <text:p>3,1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4-15</text:p>
          </table:table-cell>
          <table:table-cell office:value-type="string" table:style-name="ce4">
            <text:p>У516</text:p>
          </table:table-cell>
          <table:table-cell office:value-type="float" office:value="2.8" table:style-name="ce7">
            <text:p>2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5.9624999999999995" table:formula="msoxl:=SUM(T17:U17,X17,Z17:AA17)" table:style-name="ce7">
            <text:p>6,0</text:p>
          </table:table-cell>
          <table:table-cell office:value-type="string" table:style-name="ce17">
            <text:p>15-16</text:p>
          </table:table-cell>
          <table:table-cell table:number-columns-repeated="16355"/>
        </table:table-row>
        <table:table-row table:style-name="ro3">
          <table:table-cell office:value-type="float" office:value="54065" table:style-name="ce9">
            <text:p><text:a xlink:href="http://centrolit.kulichki.com/centrolit/cgi/br_grade.cgi?grade=54065&amp;offset=16449791&amp;nooc=">54065</text:a></text:p>
          </table:table-cell>
          <table:table-cell office:value-type="string" table:style-name="ce4">
            <text:p>У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.5625" table:formula="msoxl:=AVERAGE(C18:S18)" table:style-name="ce7">
            <text:p>3,6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7-9</text:p>
          </table:table-cell>
          <table:table-cell office:value-type="string" table:style-name="ce4">
            <text:p>У7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5.9624999999999995" table:formula="msoxl:=SUM(T18:U18,X18,Z18:AA18)" table:style-name="ce7">
            <text:p>6,0</text:p>
          </table:table-cell>
          <table:table-cell office:value-type="string" table:style-name="ce17">
            <text:p>15-16</text:p>
          </table:table-cell>
          <table:table-cell table:number-columns-repeated="16355"/>
        </table:table-row>
        <table:table-row table:style-name="ro3">
          <table:table-cell office:value-type="float" office:value="54070" table:style-name="ce9">
            <text:p><text:a xlink:href="http://centrolit.kulichki.com/centrolit/cgi/br_grade.cgi?eval=1&amp;grade=54070&amp;offset=16453350">54070</text:a></text:p>
          </table:table-cell>
          <table:table-cell office:value-type="string" table:style-name="ce4">
            <text:p>У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.3529411764705883" table:formula="msoxl:=AVERAGE(C19:S19)" table:style-name="ce7">
            <text:p>2,4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9</text:p>
          </table:table-cell>
          <table:table-cell office:value-type="string" table:style-name="ce4">
            <text:p>У11</text:p>
          </table:table-cell>
          <table:table-cell office:value-type="float" office:value="3.1" table:style-name="ce7">
            <text:p>3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4529411764705884" table:formula="msoxl:=SUM(T19:U19,X19,Z19:AA19)" table:style-name="ce7">
            <text:p>5,5</text:p>
          </table:table-cell>
          <table:table-cell office:value-type="float" office:value="17" table:style-name="ce17">
            <text:p>17</text:p>
          </table:table-cell>
          <table:table-cell table:number-columns-repeated="16355"/>
        </table:table-row>
        <table:table-row table:style-name="ro3">
          <table:table-cell office:value-type="float" office:value="54053" table:style-name="ce9">
            <text:p><text:a xlink:href="http://centrolit.kulichki.com/centrolit/cgi/br_grade.cgi?grade=54053&amp;offset=16443658&amp;nooc=">54053</text:a></text:p>
          </table:table-cell>
          <table:table-cell office:value-type="string" table:style-name="ce4">
            <text:p>У12.12.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.5" table:formula="msoxl:=AVERAGE(C20:S20)" table:style-name="ce7">
            <text:p>2,5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7-18</text:p>
          </table:table-cell>
          <table:table-cell office:value-type="string" table:style-name="ce4">
            <text:p>У12.12.1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4.8" table:formula="msoxl:=SUM(T20:U20,X20,Z20:AA20)" table:style-name="ce7">
            <text:p>4,8</text:p>
          </table:table-cell>
          <table:table-cell office:value-type="float" office:value="18" table:style-name="ce17">
            <text:p>18</text:p>
          </table:table-cell>
          <table:table-cell table:number-columns-repeated="16355"/>
        </table:table-row>
        <table:table-row table:style-name="ro3">
          <table:table-cell office:value-type="float" office:value="54071" table:style-name="ce9">
            <text:p><text:a xlink:href="http://centrolit.kulichki.com/centrolit/cgi/br_grade.cgi?grade=54071&amp;offset=16453763&amp;nooc=">54071</text:a></text:p>
          </table:table-cell>
          <table:table-cell office:value-type="string" table:style-name="ce4">
            <text:p>У1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6"/>
          <table:table-cell office:value-type="float" office:value="3.875" table:formula="msoxl:=AVERAGE(C21:S21)" table:style-name="ce7">
            <text:p>3,9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3-4</text:p>
          </table:table-cell>
          <table:table-cell office:value-type="string" table:style-name="ce4">
            <text:p>У16</text:p>
          </table:table-cell>
          <table:table-cell office:value-type="float" office:value="0" table:formula="msoxl:=SUM('1_тур'!U21:V21)" table:style-name="ce7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" table:style-name="ce4">
            <text:p>0,1</text:p>
          </table:table-cell>
          <table:table-cell office:value-type="float" office:value="3.9750000000000001" table:formula="msoxl:=SUM(T21:U21,X21,Z21:AA21)" table:style-name="ce7">
            <text:p>4,0</text:p>
          </table:table-cell>
          <table:table-cell office:value-type="float" office:value="19" table:style-name="ce17">
            <text:p>19</text:p>
          </table:table-cell>
          <table:table-cell table:number-columns-repeated="16355"/>
        </table:table-row>
        <table:table-row table:style-name="ro15">
          <table:table-cell office:value-type="string" table:number-columns-spanned="2" table:number-rows-spanned="1" table:style-name="ce184">
            <text:p>Средняя арифметическая <text:s/>чужим буриме</text:p>
          </table:table-cell>
          <table:covered-table-cell/>
          <table:table-cell office:value-type="float" office:value="3.5" table:formula="msoxl:=AVERAGE(C3:C21)" table:style-name="ce8">
            <text:p>3,5</text:p>
          </table:table-cell>
          <table:table-cell office:value-type="float" office:value="3.5" table:formula="msoxl:=AVERAGE(D3:D21)" table:style-name="ce8">
            <text:p>3,5</text:p>
          </table:table-cell>
          <table:table-cell office:value-type="float" office:value="3.2777777777777777" table:formula="msoxl:=AVERAGE(E3:E21)" table:style-name="ce8">
            <text:p>3,3</text:p>
          </table:table-cell>
          <table:table-cell office:value-type="float" office:value="4" table:formula="msoxl:=AVERAGE(F3:F21)" table:style-name="ce8">
            <text:p>4,0</text:p>
          </table:table-cell>
          <table:table-cell office:value-type="float" office:value="3.6666666666666665" table:formula="msoxl:=AVERAGE(G3:G21)" table:style-name="ce8">
            <text:p>3,7</text:p>
          </table:table-cell>
          <table:table-cell office:value-type="float" office:value="3.1111111111111112" table:formula="msoxl:=AVERAGE(H3:H21)" table:style-name="ce8">
            <text:p>3,1</text:p>
          </table:table-cell>
          <table:table-cell office:value-type="float" office:value="3.2777777777777777" table:formula="msoxl:=AVERAGE(I3:I21)" table:style-name="ce8">
            <text:p>3,3</text:p>
          </table:table-cell>
          <table:table-cell office:value-type="float" office:value="3.6666666666666665" table:formula="msoxl:=AVERAGE(J3:J21)" table:style-name="ce8">
            <text:p>3,7</text:p>
          </table:table-cell>
          <table:table-cell office:value-type="float" office:value="2.9444444444444446" table:formula="msoxl:=AVERAGE(K3:K21)" table:style-name="ce8">
            <text:p>2,9</text:p>
          </table:table-cell>
          <table:table-cell office:value-type="float" office:value="3.7777777777777777" table:formula="msoxl:=AVERAGE(L3:L21)" table:style-name="ce8">
            <text:p>3,8</text:p>
          </table:table-cell>
          <table:table-cell office:value-type="float" office:value="3.6666666666666665" table:formula="msoxl:=AVERAGE(M3:M21)" table:style-name="ce8">
            <text:p>3,7</text:p>
          </table:table-cell>
          <table:table-cell office:value-type="float" office:value="3.3333333333333335" table:formula="msoxl:=AVERAGE(N3:N21)" table:style-name="ce8">
            <text:p>3,3</text:p>
          </table:table-cell>
          <table:table-cell office:value-type="float" office:value="2.0555555555555554" table:formula="msoxl:=AVERAGE(O3:O21)" table:style-name="ce8">
            <text:p>2,1</text:p>
          </table:table-cell>
          <table:table-cell office:value-type="float" office:value="2.7777777777777777" table:formula="msoxl:=AVERAGE(P3:P21)" table:style-name="ce8">
            <text:p>2,8</text:p>
          </table:table-cell>
          <table:table-cell office:value-type="float" office:value="3" table:formula="msoxl:=AVERAGE(Q3:Q21)" table:style-name="ce8">
            <text:p>3,0</text:p>
          </table:table-cell>
          <table:table-cell office:value-type="float" office:value="3.8333333333333335" table:formula="msoxl:=AVERAGE(R3:R21)" table:style-name="ce8">
            <text:p>3,8</text:p>
          </table:table-cell>
          <table:table-cell office:value-type="float" office:value="3.5555555555555554" table:formula="msoxl:=AVERAGE(S3:S21)" table:style-name="ce8">
            <text:p>3,6</text:p>
          </table:table-cell>
          <table:table-cell office:value-type="float" office:value="3.3529411764705883" table:formula="msoxl:=AVERAGE(T3:T21)" table:style-name="ce8">
            <text:p>3,4</text:p>
          </table:table-cell>
          <table:table-cell table:number-columns-spanned="9" table:number-rows-spanned="1" table:style-name="ce162"/>
          <table:covered-table-cell table:number-columns-repeated="8"/>
          <table:table-cell table:number-columns-repeated="16355"/>
        </table:table-row>
        <table:table-row table:number-rows-repeated="1048554" table:style-name="ro3">
          <table:table-cell table:number-columns-repeated="16384"/>
        </table:table-row>
      </table:table>
      <table:table table:name="1_тур" table:style-name="ta1">
        <table:table-column table:style-name="co26" table:default-cell-style-name="ce2"/>
        <table:table-column table:style-name="co23" table:default-cell-style-name="ce2"/>
        <table:table-column table:style-name="co18" table:number-columns-repeated="18" table:default-cell-style-name="ce1"/>
        <table:table-column table:style-name="co27" table:default-cell-style-name="ce1"/>
        <table:table-column table:style-name="co5" table:default-cell-style-name="ce1"/>
        <table:table-column table:style-name="co17" table:default-cell-style-name="ce1"/>
        <table:table-column table:style-name="co28" table:default-cell-style-name="ce1"/>
        <table:table-column table:style-name="co5" table:number-columns-repeated="16360" table:default-cell-style-name="ce1"/>
        <table:table-row table:style-name="ro4">
          <table:table-cell office:value-type="string" table:number-columns-spanned="1" table:number-rows-spanned="2" table:style-name="ce184">
            <text:p>Буриме (кликни меня)</text:p>
          </table:table-cell>
          <table:table-cell office:value-type="string" table:number-columns-spanned="1" table:number-rows-spanned="2" table:style-name="ce185">
            <text:p>Автор</text:p>
          </table:table-cell>
          <table:table-cell office:value-type="string" table:number-columns-spanned="18" table:number-rows-spanned="1" table:style-name="ce165">
            <text:p>Оценки в порядке появления</text:p>
          </table:table-cell>
          <table:covered-table-cell table:number-columns-repeated="17"/>
          <table:table-cell office:value-type="string" table:number-columns-spanned="3" table:number-rows-spanned="1" table:style-name="ce165">
            <text:p>Итоги 1-го тура</text:p>
          </table:table-cell>
          <table:covered-table-cell table:number-columns-repeated="2"/>
          <table:table-cell office:value-type="string" table:number-columns-spanned="1" table:number-rows-spanned="2" table:style-name="ce185">
            <text:p>Автор</text:p>
          </table:table-cell>
          <table:table-cell table:number-columns-repeated="16360"/>
        </table:table-row>
        <table:table-row table:style-name="ro8">
          <table:covered-table-cell/>
          <table:covered-table-cell/>
          <table:table-cell office:value-type="string" table:style-name="ce12">
            <text:p>У3</text:p>
          </table:table-cell>
          <table:table-cell office:value-type="string" table:style-name="ce12">
            <text:p>У21</text:p>
          </table:table-cell>
          <table:table-cell office:value-type="string" table:style-name="ce12">
            <text:p>У12.12.12</text:p>
          </table:table-cell>
          <table:table-cell office:value-type="string" table:style-name="ce12">
            <text:p>У1</text:p>
          </table:table-cell>
          <table:table-cell office:value-type="string" table:style-name="ce12">
            <text:p>У36.6</text:p>
          </table:table-cell>
          <table:table-cell office:value-type="string" table:style-name="ce12">
            <text:p>У516</text:p>
          </table:table-cell>
          <table:table-cell office:value-type="string" table:style-name="ce12">
            <text:p>У9</text:p>
          </table:table-cell>
          <table:table-cell office:value-type="string" table:style-name="ce12">
            <text:p>У17</text:p>
          </table:table-cell>
          <table:table-cell office:value-type="string" table:style-name="ce12">
            <text:p>У2</text:p>
          </table:table-cell>
          <table:table-cell office:value-type="string" table:style-name="ce12">
            <text:p>У8</text:p>
          </table:table-cell>
          <table:table-cell office:value-type="string" table:style-name="ce12">
            <text:p>У64</text:p>
          </table:table-cell>
          <table:table-cell office:value-type="string" table:style-name="ce13">
            <text:p>У10</text:p>
          </table:table-cell>
          <table:table-cell office:value-type="string" table:style-name="ce14">
            <text:p>У14</text:p>
          </table:table-cell>
          <table:table-cell office:value-type="string" table:style-name="ce15">
            <text:p>У13</text:p>
          </table:table-cell>
          <table:table-cell office:value-type="string" table:style-name="ce15">
            <text:p>У19</text:p>
          </table:table-cell>
          <table:table-cell office:value-type="string" table:style-name="ce15">
            <text:p>У7</text:p>
          </table:table-cell>
          <table:table-cell office:value-type="string" table:style-name="ce16">
            <text:p>У11</text:p>
          </table:table-cell>
          <table:table-cell office:value-type="string" table:style-name="ce16">
            <text:p>У16</text:p>
          </table:table-cell>
          <table:table-cell office:value-type="string" table:style-name="ce12">
            <text:p>Средняя арифм. оценка буриме</text:p>
          </table:table-cell>
          <table:table-cell office:value-type="string" table:style-name="ce12">
            <text:p>Приз. 0,1 за лучшее буриме тура</text:p>
          </table:table-cell>
          <table:table-cell office:value-type="string" table:style-name="ce12">
            <text:p>Место участника по итогам 1 тура</text:p>
          </table:table-cell>
          <table:covered-table-cell/>
          <table:table-cell table:number-columns-repeated="16360" table:style-name="ce3"/>
        </table:table-row>
        <table:table-row table:style-name="ro3">
          <table:table-cell office:value-type="float" office:value="54030" table:style-name="ce9">
            <text:p><text:a xlink:href="http://centrolit.kulichki.com/centrolit/cgi/br_grade.cgi?grade=54030&amp;offset=16436494&amp;nooc=">54030</text:a></text:p>
          </table:table-cell>
          <table:table-cell office:value-type="string" table:style-name="ce4">
            <text:p>У1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style-name="ce6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7">
            <text:p>4,0</text:p>
          </table:table-cell>
          <table:table-cell office:value-type="float" office:value="0.1" table:style-name="ce4">
            <text:p>0,1</text:p>
          </table:table-cell>
          <table:table-cell office:value-type="float" office:value="1" table:style-name="ce17">
            <text:p>1</text:p>
          </table:table-cell>
          <table:table-cell office:value-type="string" table:style-name="ce4">
            <text:p>У17</text:p>
          </table:table-cell>
          <table:table-cell table:number-columns-repeated="16360"/>
        </table:table-row>
        <table:table-row table:style-name="ro3">
          <table:table-cell office:value-type="float" office:value="54040" table:style-name="ce9">
            <text:p><text:a xlink:href="http://centrolit.kulichki.com/centrolit/cgi/br_grade.cgi?grade=54040&amp;offset=16439560&amp;nooc=">54040</text:a></text:p>
          </table:table-cell>
          <table:table-cell office:value-type="string" table:style-name="ce4">
            <text:p>У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float" office:value="5" table:style-name="ce10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.8" table:style-name="ce7">
            <text:p>3,8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2-3</text:p>
          </table:table-cell>
          <table:table-cell office:value-type="string" table:style-name="ce4">
            <text:p>У19</text:p>
          </table:table-cell>
          <table:table-cell table:number-columns-repeated="16360"/>
        </table:table-row>
        <table:table-row table:style-name="ro3">
          <table:table-cell office:value-type="float" office:value="54034" table:style-name="ce9">
            <text:p><text:a xlink:href="http://centrolit.kulichki.com/centrolit/cgi/br_grade.cgi?grade=54034&amp;offset=16437640&amp;nooc=">54034</text:a></text:p>
          </table:table-cell>
          <table:table-cell office:value-type="string" table:style-name="ce4">
            <text:p>У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6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.8" table:style-name="ce7">
            <text:p>3,8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2-3</text:p>
          </table:table-cell>
          <table:table-cell office:value-type="string" table:style-name="ce4">
            <text:p>У14</text:p>
          </table:table-cell>
          <table:table-cell table:number-columns-repeated="16360"/>
        </table:table-row>
        <table:table-row table:style-name="ro3">
          <table:table-cell office:value-type="float" office:value="54032" table:style-name="ce9">
            <text:p><text:a xlink:href="http://centrolit.kulichki.com/centrolit/cgi/br_grade.cgi?grade=54032&amp;offset=16437028&amp;nooc=">54032</text:a></text:p>
          </table:table-cell>
          <table:table-cell office:value-type="string" table:style-name="ce4">
            <text:p>У3</text:p>
          </table:table-cell>
          <table:table-cell table:style-name="ce6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.5" table:style-name="ce7">
            <text:p>3,5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4-7</text:p>
          </table:table-cell>
          <table:table-cell office:value-type="string" table:style-name="ce4">
            <text:p>У3</text:p>
          </table:table-cell>
          <table:table-cell table:number-columns-repeated="16360"/>
        </table:table-row>
        <table:table-row table:style-name="ro3">
          <table:table-cell office:value-type="float" office:value="54045" table:style-name="ce9">
            <text:p><text:a xlink:href="http://centrolit.kulichki.com/centrolit/cgi/br_grade.cgi?grade=54045&amp;offset=16441011&amp;nooc=">54045</text:a></text:p>
          </table:table-cell>
          <table:table-cell office:value-type="string" table:style-name="ce4">
            <text:p>У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6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.5" table:style-name="ce7">
            <text:p>3,5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4-7</text:p>
          </table:table-cell>
          <table:table-cell office:value-type="string" table:style-name="ce4">
            <text:p>У13</text:p>
          </table:table-cell>
          <table:table-cell table:number-columns-repeated="16360"/>
        </table:table-row>
        <table:table-row table:style-name="ro3">
          <table:table-cell office:value-type="float" office:value="54035" table:style-name="ce9">
            <text:p><text:a xlink:href="http://centrolit.kulichki.com/centrolit/cgi/br_grade.cgi?grade=54035&amp;offset=16437904&amp;nooc=">54035</text:a></text:p>
          </table:table-cell>
          <table:table-cell office:value-type="string" table:style-name="ce4">
            <text:p>У6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5" table:style-name="ce7">
            <text:p>3,5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4-7</text:p>
          </table:table-cell>
          <table:table-cell office:value-type="string" table:style-name="ce4">
            <text:p>У64</text:p>
          </table:table-cell>
          <table:table-cell table:number-columns-repeated="16360"/>
        </table:table-row>
        <table:table-row table:style-name="ro3">
          <table:table-cell office:value-type="float" office:value="54042" table:style-name="ce9">
            <text:p><text:a xlink:href="http://centrolit.kulichki.com/centrolit/cgi/br_grade.cgi?grade=54042&amp;offset=16440127&amp;nooc=">54042</text:a></text:p>
          </table:table-cell>
          <table:table-cell office:value-type="string" table:style-name="ce4">
            <text:p>У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.5" table:style-name="ce7">
            <text:p>3,5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4-7</text:p>
          </table:table-cell>
          <table:table-cell office:value-type="string" table:style-name="ce4">
            <text:p>У10</text:p>
          </table:table-cell>
          <table:table-cell table:number-columns-repeated="16360"/>
        </table:table-row>
        <table:table-row table:style-name="ro3">
          <table:table-cell office:value-type="float" office:value="54020" table:style-name="ce9">
            <text:p><text:a xlink:href="http://centrolit.kulichki.com/centrolit/cgi/br_grade.cgi?grade=54020&amp;offset=16433651&amp;nooc=">54020</text:a></text:p>
          </table:table-cell>
          <table:table-cell office:value-type="string" table:style-name="ce4">
            <text:p>У36.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.4" table:style-name="ce7">
            <text:p>3,4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4">
            <text:p>У36.6</text:p>
          </table:table-cell>
          <table:table-cell table:number-columns-repeated="16360"/>
        </table:table-row>
        <table:table-row table:style-name="ro3">
          <table:table-cell office:value-type="float" office:value="54044" table:style-name="ce9">
            <text:p><text:a xlink:href="http://centrolit.kulichki.com/centrolit/cgi/br_grade.cgi?grade=54044&amp;offset=16440719&amp;nooc=">54044</text:a></text:p>
          </table:table-cell>
          <table:table-cell office:value-type="string" table:style-name="ce4">
            <text:p>У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.3" table:style-name="ce7">
            <text:p>3,3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9</text:p>
          </table:table-cell>
          <table:table-cell office:value-type="string" table:style-name="ce4">
            <text:p>У9</text:p>
          </table:table-cell>
          <table:table-cell table:number-columns-repeated="16360"/>
        </table:table-row>
        <table:table-row table:style-name="ro3">
          <table:table-cell office:value-type="float" office:value="54039" table:style-name="ce9">
            <text:p><text:a xlink:href="http://centrolit.kulichki.com/centrolit/cgi/br_grade.cgi?grade=54039&amp;offset=16439279&amp;nooc=">54039</text:a></text:p>
          </table:table-cell>
          <table:table-cell office:value-type="string" table:style-name="ce4">
            <text:p>У14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.2" table:style-name="ce7">
            <text:p>3,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4">
            <text:p>У144</text:p>
          </table:table-cell>
          <table:table-cell table:number-columns-repeated="16360"/>
        </table:table-row>
        <table:table-row table:style-name="ro3">
          <table:table-cell office:value-type="float" office:value="54019" table:style-name="ce9">
            <text:p><text:a xlink:href="http://centrolit.kulichki.com/centrolit/cgi/br_grade.cgi?grade=54019&amp;offset=16433409&amp;nooc=">54019</text:a></text:p>
          </table:table-cell>
          <table:table-cell office:value-type="string" table:style-name="ce4">
            <text:p>У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3.1" table:style-name="ce7">
            <text:p>3,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7">
            <text:p>11</text:p>
          </table:table-cell>
          <table:table-cell office:value-type="string" table:style-name="ce4">
            <text:p>У11</text:p>
          </table:table-cell>
          <table:table-cell table:number-columns-repeated="16360"/>
        </table:table-row>
        <table:table-row table:style-name="ro3">
          <table:table-cell office:value-type="float" office:value="54018" table:style-name="ce9">
            <text:p><text:a xlink:href="http://centrolit.kulichki.com/centrolit/cgi/br_grade.cgi?grade=54018&amp;offset=16433096&amp;nooc=">54018</text:a></text:p>
          </table:table-cell>
          <table:table-cell office:value-type="string" table:style-name="ce4">
            <text:p>У21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.9" table:style-name="ce7">
            <text:p>2,9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2-13</text:p>
          </table:table-cell>
          <table:table-cell office:value-type="string" table:style-name="ce4">
            <text:p>У21</text:p>
          </table:table-cell>
          <table:table-cell table:number-columns-repeated="16360"/>
        </table:table-row>
        <table:table-row table:style-name="ro3">
          <table:table-cell office:value-type="float" office:value="54033" table:style-name="ce9">
            <text:p><text:a xlink:href="http://centrolit.kulichki.com/centrolit/cgi/br_grade.cgi?grade=54033&amp;offset=16437329&amp;nooc=">54033</text:a></text:p>
          </table:table-cell>
          <table:table-cell office:value-type="string" table:style-name="ce4">
            <text:p>У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.9" table:style-name="ce7">
            <text:p>2,9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2-13</text:p>
          </table:table-cell>
          <table:table-cell office:value-type="string" table:style-name="ce4">
            <text:p>У1</text:p>
          </table:table-cell>
          <table:table-cell table:number-columns-repeated="16360"/>
        </table:table-row>
        <table:table-row table:style-name="ro3">
          <table:table-cell office:value-type="float" office:value="54043" table:style-name="ce9">
            <text:p><text:a xlink:href="http://centrolit.kulichki.com/centrolit/cgi/br_grade.cgi?grade=54043&amp;offset=16440427&amp;nooc=">54043</text:a></text:p>
          </table:table-cell>
          <table:table-cell office:value-type="string" table:style-name="ce4">
            <text:p>У5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.8" table:style-name="ce7">
            <text:p>2,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17">
            <text:p>14</text:p>
          </table:table-cell>
          <table:table-cell office:value-type="string" table:style-name="ce4">
            <text:p>У516</text:p>
          </table:table-cell>
          <table:table-cell table:number-columns-repeated="16360"/>
        </table:table-row>
        <table:table-row table:style-name="ro3">
          <table:table-cell office:value-type="float" office:value="54027" table:style-name="ce9">
            <text:p><text:a xlink:href="http://centrolit.kulichki.com/centrolit/cgi/br_grade.cgi?grade=54027&amp;offset=16435699&amp;nooc=">54027</text:a></text:p>
          </table:table-cell>
          <table:table-cell office:value-type="string" table:style-name="ce4">
            <text:p>У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.4" table:style-name="ce7">
            <text:p>2,4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5-16</text:p>
          </table:table-cell>
          <table:table-cell office:value-type="string" table:style-name="ce4">
            <text:p>У2</text:p>
          </table:table-cell>
          <table:table-cell table:number-columns-repeated="16360"/>
        </table:table-row>
        <table:table-row table:style-name="ro3">
          <table:table-cell office:value-type="float" office:value="54028" table:style-name="ce9">
            <text:p><text:a xlink:href="http://centrolit.kulichki.com/centrolit/cgi/br_grade.cgi?grade=54028&amp;offset=16435953&amp;nooc=">54028</text:a></text:p>
          </table:table-cell>
          <table:table-cell office:value-type="string" table:style-name="ce4">
            <text:p>У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.4" table:style-name="ce7">
            <text:p>2,4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5-16</text:p>
          </table:table-cell>
          <table:table-cell office:value-type="string" table:style-name="ce4">
            <text:p>У8</text:p>
          </table:table-cell>
          <table:table-cell table:number-columns-repeated="16360"/>
        </table:table-row>
        <table:table-row table:style-name="ro3">
          <table:table-cell office:value-type="float" office:value="54024" table:style-name="ce9">
            <text:p><text:a xlink:href="http://centrolit.kulichki.com/centrolit/cgi/br_grade.cgi?grade=54024&amp;offset=16434808&amp;nooc=">54024</text:a></text:p>
          </table:table-cell>
          <table:table-cell office:value-type="string" table:style-name="ce4">
            <text:p>У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0" table:style-name="ce4">
            <text:p>0</text:p>
          </table:table-cell>
          <table:table-cell office:value-type="string" table:style-name="ce17">
            <text:p>17</text:p>
          </table:table-cell>
          <table:table-cell office:value-type="string" table:style-name="ce4">
            <text:p>У7</text:p>
          </table:table-cell>
          <table:table-cell table:number-columns-repeated="16360"/>
        </table:table-row>
        <table:table-row table:style-name="ro3">
          <table:table-cell office:value-type="float" office:value="54025" table:style-name="ce9">
            <text:p><text:a xlink:href="http://centrolit.kulichki.com/centrolit/cgi/br_grade.cgi?grade=54025&amp;offset=16435072&amp;nooc=">54025</text:a></text:p>
          </table:table-cell>
          <table:table-cell office:value-type="string" table:style-name="ce4">
            <text:p>У12.12.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17">
            <text:p>18</text:p>
          </table:table-cell>
          <table:table-cell office:value-type="string" table:style-name="ce4">
            <text:p>У12.12.12</text:p>
          </table:table-cell>
          <table:table-cell table:number-columns-repeated="16360"/>
        </table:table-row>
        <table:table-row table:style-name="ro3">
          <table:table-cell office:value-type="string" table:style-name="ce18">
            <text:p>нет</text:p>
          </table:table-cell>
          <table:table-cell office:value-type="string" table:style-name="ce4">
            <text:p>У16</text:p>
          </table:table-cell>
          <table:table-cell table:number-columns-repeated="19" table:style-name="ce6"/>
          <table:table-cell office:value-type="float" office:value="0" table:style-name="ce4">
            <text:p>0</text:p>
          </table:table-cell>
          <table:table-cell office:value-type="string" table:style-name="ce17">
            <text:p>19</text:p>
          </table:table-cell>
          <table:table-cell office:value-type="string" table:style-name="ce4">
            <text:p>У16</text:p>
          </table:table-cell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184">
            <text:p>Средняя арифметическая <text:s/>чужим буриме</text:p>
          </table:table-cell>
          <table:covered-table-cell/>
          <table:table-cell office:value-type="float" office:value="3.5882352941176472" table:formula="msoxl:=AVERAGE(C3:C20)" table:style-name="ce8">
            <text:p>3,6</text:p>
          </table:table-cell>
          <table:table-cell office:value-type="float" office:value="3.2941176470588234" table:formula="msoxl:=AVERAGE(D3:D20)" table:style-name="ce8">
            <text:p>3,3</text:p>
          </table:table-cell>
          <table:table-cell office:value-type="float" office:value="3.1764705882352939" table:formula="msoxl:=AVERAGE(E3:E20)" table:style-name="ce8">
            <text:p>3,2</text:p>
          </table:table-cell>
          <table:table-cell office:value-type="float" office:value="3.7058823529411766" table:formula="msoxl:=AVERAGE(F3:F20)" table:style-name="ce8">
            <text:p>3,7</text:p>
          </table:table-cell>
          <table:table-cell office:value-type="float" office:value="3.7647058823529411" table:formula="msoxl:=AVERAGE(G3:G20)" table:style-name="ce8">
            <text:p>3,8</text:p>
          </table:table-cell>
          <table:table-cell office:value-type="float" office:value="2.8823529411764706" table:formula="msoxl:=AVERAGE(H3:H20)" table:style-name="ce8">
            <text:p>2,9</text:p>
          </table:table-cell>
          <table:table-cell office:value-type="float" office:value="2.2941176470588234" table:formula="msoxl:=AVERAGE(I3:I20)" table:style-name="ce8">
            <text:p>2,3</text:p>
          </table:table-cell>
          <table:table-cell office:value-type="float" office:value="3.3529411764705883" table:formula="msoxl:=AVERAGE(J3:J20)" table:style-name="ce8">
            <text:p>3,4</text:p>
          </table:table-cell>
          <table:table-cell office:value-type="float" office:value="2.2941176470588234" table:formula="msoxl:=AVERAGE(K3:K20)" table:style-name="ce8">
            <text:p>2,3</text:p>
          </table:table-cell>
          <table:table-cell office:value-type="float" office:value="2.4705882352941178" table:formula="msoxl:=AVERAGE(L3:L20)" table:style-name="ce8">
            <text:p>2,5</text:p>
          </table:table-cell>
          <table:table-cell office:value-type="float" office:value="3.2352941176470589" table:formula="msoxl:=AVERAGE(M3:M20)" table:style-name="ce8">
            <text:p>3,2</text:p>
          </table:table-cell>
          <table:table-cell office:value-type="float" office:value="3.8823529411764706" table:formula="msoxl:=AVERAGE(N3:N20)" table:style-name="ce8">
            <text:p>3,9</text:p>
          </table:table-cell>
          <table:table-cell office:value-type="float" office:value="3.1764705882352939" table:formula="msoxl:=AVERAGE(O3:O20)" table:style-name="ce8">
            <text:p>3,2</text:p>
          </table:table-cell>
          <table:table-cell office:value-type="float" office:value="2.6470588235294117" table:formula="msoxl:=AVERAGE(P3:P20)" table:style-name="ce8">
            <text:p>2,6</text:p>
          </table:table-cell>
          <table:table-cell office:value-type="float" office:value="3.4117647058823528" table:formula="msoxl:=AVERAGE(Q3:Q20)" table:style-name="ce8">
            <text:p>3,4</text:p>
          </table:table-cell>
          <table:table-cell office:value-type="float" office:value="3" table:formula="msoxl:=AVERAGE(R3:R20)" table:style-name="ce8">
            <text:p>3,0</text:p>
          </table:table-cell>
          <table:table-cell office:value-type="float" office:value="2.8235294117647061" table:formula="msoxl:=AVERAGE(S3:S20)" table:style-name="ce8">
            <text:p>2,8</text:p>
          </table:table-cell>
          <table:table-cell office:value-type="float" office:value="3.1666666666666665" table:formula="msoxl:=AVERAGE(T3:T20)" table:style-name="ce8">
            <text:p>3,2</text:p>
          </table:table-cell>
          <table:table-cell office:value-type="float" office:value="3.1388888888888884" table:formula="msoxl:=AVERAGE(U3:U21)" table:style-name="ce8">
            <text:p>3,1</text:p>
          </table:table-cell>
          <table:table-cell table:number-columns-spanned="3" table:number-rows-spanned="1" table:style-name="ce162"/>
          <table:covered-table-cell table:number-columns-repeated="2"/>
          <table:table-cell table:number-columns-repeated="16360"/>
        </table:table-row>
        <table:table-row table:number-rows-repeated="1048554" table:style-name="ro3">
          <table:table-cell table:number-columns-repeated="16384"/>
        </table:table-row>
      </table:table>
      <table:database-ranges>
        <table:database-range table:target-range-address="Итоги.A3:Итоги.J22" table:contains-header="false">
          <table:sort>
            <table:sort-by table:field-number="9"/>
          </table:sort>
        </table:database-range>
        <table:database-range table:target-range-address="Движение_по_турам.A4:Движение_по_турам.I21" table:contains-header="false">
          <table:sort>
            <table:sort-by table:field-number="8"/>
          </table:sort>
        </table:database-range>
        <table:database-range table:target-range-address="Оценки_чужим_буриме.A4:Оценки_чужим_буриме.K21" table:contains-header="false">
          <table:sort>
            <table:sort-by table:field-number="10" table:order="descending"/>
          </table:sort>
        </table:database-range>
        <table:database-range table:target-range-address="7_тур.A3:7_тур.AM20" table:contains-header="false">
          <table:sort>
            <table:sort-by table:field-number="33"/>
          </table:sort>
        </table:database-range>
        <table:database-range table:target-range-address="6_тур.A3:6_тур.AI20" table:contains-header="false">
          <table:sort>
            <table:sort-by table:field-number="29" table:order="descending"/>
          </table:sort>
        </table:database-range>
        <table:database-range table:target-range-address="5_тур.A3:5_тур.AM21" table:contains-header="false">
          <table:sort>
            <table:sort-by table:field-number="30" table:order="descending"/>
          </table:sort>
        </table:database-range>
        <table:database-range table:target-range-address="4_тур.A3:4_тур.AD21" table:contains-header="false">
          <table:sort>
            <table:sort-by table:field-number="29" table:order="descending"/>
          </table:sort>
        </table:database-range>
        <table:database-range table:target-range-address="3_тур.A3:3_тур.AH21" table:contains-header="false">
          <table:sort>
            <table:sort-by table:field-number="27" table:order="descending"/>
          </table:sort>
        </table:database-range>
        <table:database-range table:target-range-address="2_тур.A3:2_тур.AB4" table:contains-header="false">
          <table:sort>
            <table:sort-by table:field-number="27" table:order="descending"/>
          </table:sort>
        </table:database-range>
        <table:database-range table:target-range-address="1_тур.A18:1_тур.W19" table:contains-header="false">
          <table:sort>
            <table:sort-by table:field-number="2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</number:embedded-text>
      </number:number>
    </number:number-style>
    <number:number-style style:name="N38">
      <number:number number:decimal-places="1" number:min-integer-digits="1" number:grouping="true"/>
      <number:text>  </number:text>
    </number:number-style>
    <number:number-style style:name="N39">
      <number:number number:decimal-places="3"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8__1086__1094__1077__1085__1090__1085__1099__1081_" style:display-name="Процентный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burkhanov</dc:creator>
    <meta:creation-date>2012-03-12T13:53:31Z</meta:creation-date>
    <dc:date>2012-05-01T15:42:36Z</dc:date>
  </office:meta>
</office:document-meta>
</file>